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4120__35268_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24120__35268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24120__35268_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24120__3526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24120__3526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24120__35268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24120__35268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24120__35268_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24120__35268_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24120__35268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4120__35268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24120__35268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4120__35268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24120__35268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4120__35268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24120__35268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4120__35268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4120__35268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24120__35268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24120__35268_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24120__35268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4120__35268_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4120__35268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24120__35268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24120__35268_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24120__35268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4120__35268_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24120__35268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24120__35268_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24120__35268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4120__35268_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4120__35268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24120__35268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24120__35268_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4120__35268_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4120__35268_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4120__35268_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24120__35268_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24120__35268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4120__35268_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24120__35268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24120__35268_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24120__35268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24120__35268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24120__35268_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24120__35268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4120__35268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4120__35268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4120__35268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24120__35268_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24120__35268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24120__35268_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4120__35268_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24120__35268_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24120__35268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24120__35268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24120__35268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24120__35268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24120__35268_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4120__3526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24120__35268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24120__35268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24120__35268_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24120__35268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24120__35268_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24120__35268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24120__35268_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24120__35268_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24120__35268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24120__35268_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24120__35268_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24120__35268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24120__35268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24120__35268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24120__35268_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24120__3526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24120__35268_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24120__3526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24120__35268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3月 2日 11:43:56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81" table:style-name="ce10">
            <text:p>181</text:p>
          </table:table-cell>
          <table:table-cell table:style-name="ce1"/>
          <table:table-cell office:value-type="float" office:value="381" table:style-name="ce10">
            <text:p>381</text:p>
          </table:table-cell>
          <table:table-cell office:value-type="float" office:value="98013.58" table:style-name="ce29">
            <text:p>98,013.5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23" table:style-name="ce10">
            <text:p>423</text:p>
          </table:table-cell>
          <table:table-cell table:style-name="ce1"/>
          <table:table-cell office:value-type="string" table:style-name="ce10">
            <text:p>427</text:p>
          </table:table-cell>
          <table:table-cell office:value-type="float" office:value="161652.23000000001" table:style-name="ce29">
            <text:p>161,652.2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13" table:style-name="ce4">
            <text:p>113</text:p>
          </table:table-cell>
          <table:table-cell table:style-name="ce1"/>
          <table:table-cell office:value-type="float" office:value="209" table:style-name="ce4">
            <text:p>20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23" table:style-name="ce12">
            <text:p>423</text:p>
          </table:table-cell>
          <table:table-cell office:value-type="float" office:value="71" table:style-name="ce18">
            <text:p>7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52" table:style-name="ce18">
            <text:p>352</text:p>
          </table:table-cell>
          <table:table-cell office:value-type="float" office:value="333" table:style-name="ce18">
            <text:p>333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53">
            <text:p>22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9" table:style-name="ce13">
            <text:p>509</text:p>
          </table:table-cell>
          <table:table-cell office:value-type="float" office:value="157" table:style-name="ce19">
            <text:p>157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73" table:style-name="ce19">
            <text:p>73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352" table:style-name="ce19">
            <text:p>352</text:p>
          </table:table-cell>
          <table:table-cell office:value-type="float" office:value="333" table:style-name="ce19">
            <text:p>33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83" table:style-name="ce13">
            <text:p>83</text:p>
          </table:table-cell>
          <table:table-cell office:value-type="float" office:value="36" table:style-name="ce19">
            <text:p>36</text:p>
          </table:table-cell>
          <table:table-cell office:value-type="float" office:value="47" table:style-name="ce54">
            <text:p>4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5247.20000000001" table:style-name="ce14">
            <text:p>145,247.20</text:p>
          </table:table-cell>
          <table:table-cell office:value-type="float" office:value="42728.94" table:style-name="ce20">
            <text:p>42,728.94</text:p>
          </table:table-cell>
          <table:table-cell office:value-type="float" office:value="1211" table:style-name="ce20">
            <text:p>1,211.00</text:p>
          </table:table-cell>
          <table:table-cell office:value-type="float" office:value="4271" table:style-name="ce20">
            <text:p>4,271.00</text:p>
          </table:table-cell>
          <table:table-cell office:value-type="float" office:value="30625" table:style-name="ce32">
            <text:p>30,625.00</text:p>
          </table:table-cell>
          <table:table-cell office:value-type="float" office:value="3146.94" table:style-name="ce32">
            <text:p>3,146.94</text:p>
          </table:table-cell>
          <table:table-cell office:value-type="float" office:value="3475" table:style-name="ce32">
            <text:p>3,475.00</text:p>
          </table:table-cell>
          <table:table-cell office:value-type="float" office:value="102518.26" table:style-name="ce32">
            <text:p>102,518.26</text:p>
          </table:table-cell>
          <table:table-cell office:value-type="float" office:value="97468.77" table:style-name="ce32">
            <text:p>97,468.77</text:p>
          </table:table-cell>
          <table:table-cell office:value-type="float" office:value="4466.24" table:style-name="ce32">
            <text:p>4,466.24</text:p>
          </table:table-cell>
          <table:table-cell office:value-type="float" office:value="583.25" table:style-name="ce32">
            <text:p>583.2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90" table:style-name="ce12">
            <text:p>9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54">
            <text:p>5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64.5899999999999" table:style-name="ce14">
            <text:p>1,064.59</text:p>
          </table:table-cell>
          <table:table-cell office:value-type="float" office:value="950" table:style-name="ce20">
            <text:p>950.00</text:p>
          </table:table-cell>
          <table:table-cell office:value-type="float" office:value="71" table:style-name="ce20">
            <text:p>71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288" table:style-name="ce32">
            <text:p>288.00</text:p>
          </table:table-cell>
          <table:table-cell office:value-type="float" office:value="54" table:style-name="ce32">
            <text:p>54.00</text:p>
          </table:table-cell>
          <table:table-cell office:value-type="float" office:value="537" table:style-name="ce32">
            <text:p>537.00</text:p>
          </table:table-cell>
          <table:table-cell office:value-type="float" office:value="114.59" table:style-name="ce32">
            <text:p>114.5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4.59" table:style-name="ce32">
            <text:p>114.59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334" table:style-name="ce13">
            <text:p>33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20" table:style-name="ce18">
            <text:p>320</text:p>
          </table:table-cell>
          <table:table-cell office:value-type="float" office:value="310" table:style-name="ce18">
            <text:p>3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4" table:style-name="ce13">
            <text:p>354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20" table:style-name="ce18">
            <text:p>320</text:p>
          </table:table-cell>
          <table:table-cell office:value-type="float" office:value="310" table:style-name="ce18">
            <text:p>3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9238.2" table:style-name="ce14">
            <text:p>99,238.20</text:p>
          </table:table-cell>
          <table:table-cell office:value-type="float" office:value="8822.94" table:style-name="ce20">
            <text:p>8,822.94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360" table:style-name="ce20">
            <text:p>360.00</text:p>
          </table:table-cell>
          <table:table-cell office:value-type="float" office:value="6769" table:style-name="ce32">
            <text:p>6,769.00</text:p>
          </table:table-cell>
          <table:table-cell office:value-type="float" office:value="1693.94" table:style-name="ce32">
            <text:p>1,693.9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0415.26" table:style-name="ce32">
            <text:p>90,415.26</text:p>
          </table:table-cell>
          <table:table-cell office:value-type="float" office:value="88364.39" table:style-name="ce32">
            <text:p>88,364.39</text:p>
          </table:table-cell>
          <table:table-cell office:value-type="float" office:value="1818.71" table:style-name="ce32">
            <text:p>1,818.71</text:p>
          </table:table-cell>
          <table:table-cell office:value-type="float" office:value="232.16" table:style-name="ce32">
            <text:p>232.16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3" table:style-name="ce13">
            <text:p>83</text:p>
          </table:table-cell>
          <table:table-cell office:value-type="float" office:value="72" table:style-name="ce19">
            <text:p>72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481.919999999998" table:style-name="ce14">
            <text:p>32,481.92</text:p>
          </table:table-cell>
          <table:table-cell office:value-type="float" office:value="26814" table:style-name="ce20">
            <text:p>26,814.00</text:p>
          </table:table-cell>
          <table:table-cell office:value-type="float" office:value="203" table:style-name="ce20">
            <text:p>203.00</text:p>
          </table:table-cell>
          <table:table-cell office:value-type="float" office:value="3552" table:style-name="ce20">
            <text:p>3,552.00</text:p>
          </table:table-cell>
          <table:table-cell office:value-type="float" office:value="21667" table:style-name="ce32">
            <text:p>21,667.00</text:p>
          </table:table-cell>
          <table:table-cell office:value-type="float" office:value="929" table:style-name="ce32">
            <text:p>929.00</text:p>
          </table:table-cell>
          <table:table-cell office:value-type="float" office:value="463" table:style-name="ce32">
            <text:p>463.00</text:p>
          </table:table-cell>
          <table:table-cell office:value-type="float" office:value="5667.92" table:style-name="ce32">
            <text:p>5,667.92</text:p>
          </table:table-cell>
          <table:table-cell office:value-type="float" office:value="3166.78" table:style-name="ce32">
            <text:p>3,166.78</text:p>
          </table:table-cell>
          <table:table-cell office:value-type="float" office:value="2501.14" table:style-name="ce32">
            <text:p>2,501.1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" table:style-name="ce13">
            <text:p>57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462.49" table:style-name="ce14">
            <text:p>12,462.49</text:p>
          </table:table-cell>
          <table:table-cell office:value-type="float" office:value="6142" table:style-name="ce20">
            <text:p>6,142.00</text:p>
          </table:table-cell>
          <table:table-cell office:value-type="float" office:value="937" table:style-name="ce20">
            <text:p>937.00</text:p>
          </table:table-cell>
          <table:table-cell office:value-type="float" office:value="359" table:style-name="ce20">
            <text:p>359.00</text:p>
          </table:table-cell>
          <table:table-cell office:value-type="float" office:value="1901" table:style-name="ce32">
            <text:p>1,901.00</text:p>
          </table:table-cell>
          <table:table-cell office:value-type="float" office:value="470" table:style-name="ce32">
            <text:p>470.00</text:p>
          </table:table-cell>
          <table:table-cell office:value-type="float" office:value="2475" table:style-name="ce32">
            <text:p>2,475.00</text:p>
          </table:table-cell>
          <table:table-cell office:value-type="float" office:value="6320.49" table:style-name="ce32">
            <text:p>6,320.49</text:p>
          </table:table-cell>
          <table:table-cell office:value-type="float" office:value="5937.6" table:style-name="ce32">
            <text:p>5,937.60</text:p>
          </table:table-cell>
          <table:table-cell office:value-type="float" office:value="146.38999999999999" table:style-name="ce32">
            <text:p>146.39</text:p>
          </table:table-cell>
          <table:table-cell office:value-type="float" office:value="236.5" table:style-name="ce32">
            <text:p>236.5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81　件；土地筆數：381　筆；面積：　98,013.5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423　件；建物棟數：427　筆；面積：　161,652.2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113　件；張數：20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3月 2日 11:43:56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4120__35268_" style:display-name="常规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5:25:17Z</meta:creation-date>
    <dc:date>2021-03-09T05:25:18Z</dc:date>
  </office:meta>
</office:document-meta>
</file>