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4120__35268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24120__35268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4120__35268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24120__3526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24120__3526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4120__35268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4120__35268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4120__35268_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4120__35268_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24120__35268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24120__35268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4120__35268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24120__35268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24120__35268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4120__35268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4120__35268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4120__35268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4120__35268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24120__35268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24120__35268_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4120__35268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4120__35268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4120__35268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24120__35268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24120__35268_" style:data-style-name="N5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24120__35268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24120__35268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24120__35268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24120__35268_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24120__35268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24120__35268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24120__35268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24120__35268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24120__35268_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24120__35268_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24120__35268_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24120__35268_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24120__35268_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24120__35268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24120__35268_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24120__35268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24120__35268_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24120__35268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24120__35268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24120__35268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4120__35268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24120__35268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24120__35268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24120__35268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24120__35268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24120__35268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4120__35268_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4120__35268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4120__35268_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24120__35268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24120__35268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4120__35268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24120__35268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4120__35268_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4120__3526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4120__3526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2" style:family="table-cell" style:parent-style-name="_24120__35268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4120__35268_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24120__35268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4120__35268_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24120__35268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24120__35268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24120__35268_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24120__35268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4120__35268_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4120__35268_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4120__35268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4120__35268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24120__3526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24120__35268_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24120__3526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24120__35268_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24120__3526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24120__35268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4月 1日 15:13:4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13" table:style-name="ce10">
            <text:p>313</text:p>
          </table:table-cell>
          <table:table-cell table:style-name="ce1"/>
          <table:table-cell office:value-type="float" office:value="595" table:style-name="ce10">
            <text:p>595</text:p>
          </table:table-cell>
          <table:table-cell office:value-type="float" office:value="151737.74" table:style-name="ce29">
            <text:p>151,737.7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96" table:style-name="ce10">
            <text:p>496</text:p>
          </table:table-cell>
          <table:table-cell table:style-name="ce1"/>
          <table:table-cell office:value-type="string" table:style-name="ce10">
            <text:p>500</text:p>
          </table:table-cell>
          <table:table-cell office:value-type="float" office:value="182668.05" table:style-name="ce29">
            <text:p>182,668.0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4" table:style-name="ce4">
            <text:p>184</text:p>
          </table:table-cell>
          <table:table-cell table:style-name="ce1"/>
          <table:table-cell office:value-type="float" office:value="326" table:style-name="ce4">
            <text:p>32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05" table:style-name="ce12">
            <text:p>205</text:p>
          </table:table-cell>
          <table:table-cell office:value-type="float" office:value="132" table:style-name="ce18">
            <text:p>13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86" table:style-name="ce18">
            <text:p>86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73" table:style-name="ce18">
            <text:p>73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8">
            <text:p>48</text:p>
          </table:table-cell>
          <table:table-cell office:value-type="float" office:value="23" table:style-name="ce53">
            <text:p>23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7" table:style-name="ce13">
            <text:p>287</text:p>
          </table:table-cell>
          <table:table-cell office:value-type="float" office:value="214" table:style-name="ce19">
            <text:p>214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114" table:style-name="ce19">
            <text:p>114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73" table:style-name="ce19">
            <text:p>73</text:p>
          </table:table-cell>
          <table:table-cell office:value-type="float" office:value="47" table:style-name="ce19">
            <text:p>4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93" table:style-name="ce13">
            <text:p>93</text:p>
          </table:table-cell>
          <table:table-cell office:value-type="float" office:value="61" table:style-name="ce19">
            <text:p>61</text:p>
          </table:table-cell>
          <table:table-cell office:value-type="float" office:value="32" table:style-name="ce54">
            <text:p>3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4739.98" table:style-name="ce14">
            <text:p>74,739.98</text:p>
          </table:table-cell>
          <table:table-cell office:value-type="float" office:value="53724.160000000003" table:style-name="ce20">
            <text:p>53,724.16</text:p>
          </table:table-cell>
          <table:table-cell office:value-type="float" office:value="5743.28" table:style-name="ce20">
            <text:p>5,743.28</text:p>
          </table:table-cell>
          <table:table-cell office:value-type="float" office:value="7568.7" table:style-name="ce20">
            <text:p>7,568.70</text:p>
          </table:table-cell>
          <table:table-cell office:value-type="float" office:value="19665.57" table:style-name="ce32">
            <text:p>19,665.57</text:p>
          </table:table-cell>
          <table:table-cell office:value-type="float" office:value="5181" table:style-name="ce32">
            <text:p>5,181.00</text:p>
          </table:table-cell>
          <table:table-cell office:value-type="float" office:value="15565.61" table:style-name="ce32">
            <text:p>15,565.61</text:p>
          </table:table-cell>
          <table:table-cell office:value-type="float" office:value="21015.82" table:style-name="ce32">
            <text:p>21,015.82</text:p>
          </table:table-cell>
          <table:table-cell office:value-type="float" office:value="14542.63" table:style-name="ce32">
            <text:p>14,542.63</text:p>
          </table:table-cell>
          <table:table-cell office:value-type="float" office:value="5513.01" table:style-name="ce32">
            <text:p>5,513.01</text:p>
          </table:table-cell>
          <table:table-cell office:value-type="float" office:value="960.18" table:style-name="ce32">
            <text:p>960.1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17" table:style-name="ce12">
            <text:p>117</text:p>
          </table:table-cell>
          <table:table-cell office:value-type="float" office:value="77" table:style-name="ce19">
            <text:p>77</text:p>
          </table:table-cell>
          <table:table-cell office:value-type="float" office:value="40" table:style-name="ce54">
            <text:p>4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1.54" table:style-name="ce14">
            <text:p>581.54</text:p>
          </table:table-cell>
          <table:table-cell office:value-type="float" office:value="293" table:style-name="ce20">
            <text:p>293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93" table:style-name="ce32">
            <text:p>293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8.54000000000002" table:style-name="ce32">
            <text:p>288.54</text:p>
          </table:table-cell>
          <table:table-cell office:value-type="float" office:value="223.1" table:style-name="ce32">
            <text:p>223.10</text:p>
          </table:table-cell>
          <table:table-cell office:value-type="float" office:value="65.44" table:style-name="ce32">
            <text:p>65.4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74" table:style-name="ce13">
            <text:p>74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1" table:style-name="ce13">
            <text:p>101</text:p>
          </table:table-cell>
          <table:table-cell office:value-type="float" office:value="69" table:style-name="ce19">
            <text:p>69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746.55" table:style-name="ce14">
            <text:p>25,746.55</text:p>
          </table:table-cell>
          <table:table-cell office:value-type="float" office:value="11161.41" table:style-name="ce20">
            <text:p>11,161.41</text:p>
          </table:table-cell>
          <table:table-cell office:value-type="float" office:value="4737.28" table:style-name="ce20">
            <text:p>4,737.28</text:p>
          </table:table-cell>
          <table:table-cell office:value-type="float" office:value="99" table:style-name="ce20">
            <text:p>99.00</text:p>
          </table:table-cell>
          <table:table-cell office:value-type="float" office:value="3172.52" table:style-name="ce32">
            <text:p>3,172.52</text:p>
          </table:table-cell>
          <table:table-cell office:value-type="float" office:value="824" table:style-name="ce32">
            <text:p>824.00</text:p>
          </table:table-cell>
          <table:table-cell office:value-type="float" office:value="2328.61" table:style-name="ce32">
            <text:p>2,328.61</text:p>
          </table:table-cell>
          <table:table-cell office:value-type="float" office:value="14585.14" table:style-name="ce32">
            <text:p>14,585.14</text:p>
          </table:table-cell>
          <table:table-cell office:value-type="float" office:value="11769.12" table:style-name="ce32">
            <text:p>11,769.12</text:p>
          </table:table-cell>
          <table:table-cell office:value-type="float" office:value="2648.27" table:style-name="ce32">
            <text:p>2,648.27</text:p>
          </table:table-cell>
          <table:table-cell office:value-type="float" office:value="167.75" table:style-name="ce32">
            <text:p>167.7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802.57" table:style-name="ce14">
            <text:p>17,802.57</text:p>
          </table:table-cell>
          <table:table-cell office:value-type="float" office:value="12721.7" table:style-name="ce20">
            <text:p>12,721.70</text:p>
          </table:table-cell>
          <table:table-cell office:value-type="float" office:value="496" table:style-name="ce20">
            <text:p>496.00</text:p>
          </table:table-cell>
          <table:table-cell office:value-type="float" office:value="6248.7" table:style-name="ce20">
            <text:p>6,248.70</text:p>
          </table:table-cell>
          <table:table-cell office:value-type="float" office:value="4558" table:style-name="ce32">
            <text:p>4,558.00</text:p>
          </table:table-cell>
          <table:table-cell office:value-type="float" office:value="889" table:style-name="ce32">
            <text:p>889.00</text:p>
          </table:table-cell>
          <table:table-cell office:value-type="float" office:value="530" table:style-name="ce32">
            <text:p>530.00</text:p>
          </table:table-cell>
          <table:table-cell office:value-type="float" office:value="5080.87" table:style-name="ce32">
            <text:p>5,080.87</text:p>
          </table:table-cell>
          <table:table-cell office:value-type="float" office:value="2329.62" table:style-name="ce32">
            <text:p>2,329.62</text:p>
          </table:table-cell>
          <table:table-cell office:value-type="float" office:value="2388.84" table:style-name="ce32">
            <text:p>2,388.84</text:p>
          </table:table-cell>
          <table:table-cell office:value-type="float" office:value="362.41" table:style-name="ce32">
            <text:p>362.4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2" table:style-name="ce13">
            <text:p>112</text:p>
          </table:table-cell>
          <table:table-cell office:value-type="float" office:value="90" table:style-name="ce19">
            <text:p>9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18">
            <text:p>59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609.32" table:style-name="ce14">
            <text:p>30,609.32</text:p>
          </table:table-cell>
          <table:table-cell office:value-type="float" office:value="29548.05" table:style-name="ce20">
            <text:p>29,548.05</text:p>
          </table:table-cell>
          <table:table-cell office:value-type="float" office:value="510" table:style-name="ce20">
            <text:p>510.00</text:p>
          </table:table-cell>
          <table:table-cell office:value-type="float" office:value="1221" table:style-name="ce20">
            <text:p>1,221.00</text:p>
          </table:table-cell>
          <table:table-cell office:value-type="float" office:value="11642.05" table:style-name="ce32">
            <text:p>11,642.05</text:p>
          </table:table-cell>
          <table:table-cell office:value-type="float" office:value="3468" table:style-name="ce32">
            <text:p>3,468.00</text:p>
          </table:table-cell>
          <table:table-cell office:value-type="float" office:value="12707" table:style-name="ce32">
            <text:p>12,707.00</text:p>
          </table:table-cell>
          <table:table-cell office:value-type="float" office:value="1061.27" table:style-name="ce32">
            <text:p>1,061.27</text:p>
          </table:table-cell>
          <table:table-cell office:value-type="float" office:value="220.79" table:style-name="ce32">
            <text:p>220.79</text:p>
          </table:table-cell>
          <table:table-cell office:value-type="float" office:value="410.46" table:style-name="ce32">
            <text:p>410.46</text:p>
          </table:table-cell>
          <table:table-cell office:value-type="float" office:value="430.02" table:style-name="ce32">
            <text:p>430.0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313　件；土地筆數：595　筆；面積：　151,737.7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496　件；建物棟數：500　筆；面積：　182,668.0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184　件；張數：32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4月 1日 15:13:4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4120__35268_" style:display-name="常规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03:02Z</meta:creation-date>
    <dc:date>2021-04-14T01:03:02Z</dc:date>
  </office:meta>
</office:document-meta>
</file>