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24120__35268_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24120__35268_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24120__35268_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24120__35268_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24120__35268_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24120__3526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24120__35268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24120__35268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24120__35268_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24120__35268_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4120__3526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24120__35268_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4120__35268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24120__35268_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24120__35268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24120__35268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24120__3526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24120__35268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4120__35268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24120__35268_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24120__35268_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24120__35268_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24120__35268_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24120__35268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24120__35268_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4120__35268_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4120__35268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24120__35268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24120__35268_" style:data-style-name="N57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4120__35268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24120__35268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24120__35268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4120__35268_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24120__35268_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24120__35268_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24120__35268_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24120__35268_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4120__35268_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24120__35268_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24120__35268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24120__35268_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4120__35268_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4120__35268_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4120__35268_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24120__35268_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24120__35268_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4120__35268_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24120__35268_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24120__35268_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24120__35268_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24120__35268_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24120__35268_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24120__35268_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24120__35268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24120__35268_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24120__35268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24120__35268_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24120__35268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24120__35268_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24120__35268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24120__35268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24120__35268_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24120__35268_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24120__35268_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24120__35268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24120__35268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24120__35268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24120__35268_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24120__3526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24120__35268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24120__35268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2" style:family="table-cell" style:parent-style-name="_24120__35268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24120__35268_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24120__35268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24120__35268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24120__35268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24120__35268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24120__35268_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24120__35268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24120__35268_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24120__35268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24120__35268_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24120__35268_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24120__35268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24120__35268_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24120__35268_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24120__35268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24120__35268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24120__35268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24120__35268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24120__35268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24120__35268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24120__35268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24120__35268_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24120__3526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24120__35268_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24120__35268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24120__35268_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24120__35268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24120__35268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15" table:default-cell-style-name="ce59"/>
        <table:table-column table:style-name="co4" table:number-columns-repeated="16367" table:default-cell-style-name="ce5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4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5月 3日 14:46:35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439" table:style-name="ce10">
            <text:p>439</text:p>
          </table:table-cell>
          <table:table-cell table:style-name="ce1"/>
          <table:table-cell office:value-type="float" office:value="860" table:style-name="ce10">
            <text:p>860</text:p>
          </table:table-cell>
          <table:table-cell office:value-type="float" office:value="201582.53" table:style-name="ce29">
            <text:p>201,582.5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561" table:style-name="ce10">
            <text:p>561</text:p>
          </table:table-cell>
          <table:table-cell table:style-name="ce1"/>
          <table:table-cell office:value-type="string" table:style-name="ce10">
            <text:p>566</text:p>
          </table:table-cell>
          <table:table-cell office:value-type="float" office:value="190405.44" table:style-name="ce29">
            <text:p>190,405.4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13" table:style-name="ce4">
            <text:p>213</text:p>
          </table:table-cell>
          <table:table-cell table:style-name="ce1"/>
          <table:table-cell office:value-type="float" office:value="365" table:style-name="ce4">
            <text:p>365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中山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1">
            <text:p>臺中市中山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3">
            <text:p>中華民國110年4月</text:p>
          </table:table-cell>
          <table:covered-table-cell table:number-columns-repeated="14"/>
          <table:table-cell office:value-type="string" table:number-columns-spanned="2" table:number-rows-spanned="1" table:style-name="ce7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0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83">
            <text:p>謄本</text:p>
          </table:table-cell>
          <table:covered-table-cell table:number-columns-repeated="2"/>
          <table:table-cell table:number-columns-repeated="16367" table:style-name="ce60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40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0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91" table:style-name="ce12">
            <text:p>191</text:p>
          </table:table-cell>
          <table:table-cell office:value-type="float" office:value="126" table:style-name="ce18">
            <text:p>126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79" table:style-name="ce18">
            <text:p>79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65" table:style-name="ce18">
            <text:p>65</text:p>
          </table:table-cell>
          <table:table-cell office:value-type="float" office:value="39" table:style-name="ce18">
            <text:p>39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53">
            <text:p>16</text:p>
          </table:table-cell>
          <table:table-cell table:number-columns-repeated="16367" table:style-name="ce61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31" table:style-name="ce13">
            <text:p>331</text:p>
          </table:table-cell>
          <table:table-cell office:value-type="float" office:value="265" table:style-name="ce19">
            <text:p>265</text:p>
          </table:table-cell>
          <table:table-cell office:value-type="float" office:value="26" table:style-name="ce19">
            <text:p>26</text:p>
          </table:table-cell>
          <table:table-cell office:value-type="float" office:value="9" table:style-name="ce19">
            <text:p>9</text:p>
          </table:table-cell>
          <table:table-cell office:value-type="float" office:value="124" table:style-name="ce19">
            <text:p>124</text:p>
          </table:table-cell>
          <table:table-cell office:value-type="float" office:value="33" table:style-name="ce19">
            <text:p>33</text:p>
          </table:table-cell>
          <table:table-cell office:value-type="float" office:value="73" table:style-name="ce19">
            <text:p>73</text:p>
          </table:table-cell>
          <table:table-cell office:value-type="float" office:value="66" table:style-name="ce19">
            <text:p>66</text:p>
          </table:table-cell>
          <table:table-cell office:value-type="float" office:value="40" table:style-name="ce19">
            <text:p>40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35" table:style-name="ce13">
            <text:p>35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54">
            <text:p>2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7582.18" table:style-name="ce14">
            <text:p>57,582.18</text:p>
          </table:table-cell>
          <table:table-cell office:value-type="float" office:value="49844.79" table:style-name="ce20">
            <text:p>49,844.79</text:p>
          </table:table-cell>
          <table:table-cell office:value-type="float" office:value="4942.7" table:style-name="ce20">
            <text:p>4,942.70</text:p>
          </table:table-cell>
          <table:table-cell office:value-type="float" office:value="434.7" table:style-name="ce20">
            <text:p>434.70</text:p>
          </table:table-cell>
          <table:table-cell office:value-type="float" office:value="23227.98" table:style-name="ce32">
            <text:p>23,227.98</text:p>
          </table:table-cell>
          <table:table-cell office:value-type="float" office:value="14773" table:style-name="ce32">
            <text:p>14,773.00</text:p>
          </table:table-cell>
          <table:table-cell office:value-type="float" office:value="6466.41" table:style-name="ce32">
            <text:p>6,466.41</text:p>
          </table:table-cell>
          <table:table-cell office:value-type="float" office:value="7737.39" table:style-name="ce32">
            <text:p>7,737.39</text:p>
          </table:table-cell>
          <table:table-cell office:value-type="float" office:value="5626.99" table:style-name="ce32">
            <text:p>5,626.99</text:p>
          </table:table-cell>
          <table:table-cell office:value-type="float" office:value="658.22" table:style-name="ce32">
            <text:p>658.22</text:p>
          </table:table-cell>
          <table:table-cell office:value-type="float" office:value="1452.18" table:style-name="ce32">
            <text:p>1,452.18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54">
            <text:p>2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中 <text:s text:c="3"/>區</text:p>
          </table:table-cell>
          <table:table-cell office:value-type="string" table:style-name="ce7">
            <text:p>件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424.8999999999996" table:style-name="ce14">
            <text:p>4,424.90</text:p>
          </table:table-cell>
          <table:table-cell office:value-type="float" office:value="3486" table:style-name="ce20">
            <text:p>3,486.0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344" table:style-name="ce32">
            <text:p>3,344.00</text:p>
          </table:table-cell>
          <table:table-cell office:value-type="float" office:value="142" table:style-name="ce32">
            <text:p>142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938.9" table:style-name="ce32">
            <text:p>938.90</text:p>
          </table:table-cell>
          <table:table-cell office:value-type="float" office:value="210.88" table:style-name="ce32">
            <text:p>210.88</text:p>
          </table:table-cell>
          <table:table-cell office:value-type="float" office:value="99.18" table:style-name="ce32">
            <text:p>99.18</text:p>
          </table:table-cell>
          <table:table-cell office:value-type="float" office:value="628.84" table:style-name="ce32">
            <text:p>628.84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東 <text:s text:c="3"/>區</text:p>
          </table:table-cell>
          <table:table-cell office:value-type="string" table:style-name="ce7">
            <text:p>件</text:p>
          </table:table-cell>
          <table:table-cell office:value-type="float" office:value="67" table:style-name="ce13">
            <text:p>67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4" table:style-name="ce13">
            <text:p>94</text:p>
          </table:table-cell>
          <table:table-cell office:value-type="float" office:value="67" table:style-name="ce19">
            <text:p>67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7" table:style-name="ce18">
            <text:p>37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0068.27" table:style-name="ce14">
            <text:p>20,068.27</text:p>
          </table:table-cell>
          <table:table-cell office:value-type="float" office:value="16555.39" table:style-name="ce20">
            <text:p>16,555.39</text:p>
          </table:table-cell>
          <table:table-cell office:value-type="float" office:value="3664" table:style-name="ce20">
            <text:p>3,664.0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6997.98" table:style-name="ce32">
            <text:p>6,997.98</text:p>
          </table:table-cell>
          <table:table-cell office:value-type="float" office:value="2636" table:style-name="ce32">
            <text:p>2,636.00</text:p>
          </table:table-cell>
          <table:table-cell office:value-type="float" office:value="3257.41" table:style-name="ce32">
            <text:p>3,257.41</text:p>
          </table:table-cell>
          <table:table-cell office:value-type="float" office:value="3512.88" table:style-name="ce32">
            <text:p>3,512.88</text:p>
          </table:table-cell>
          <table:table-cell office:value-type="float" office:value="3347.87" table:style-name="ce32">
            <text:p>3,347.87</text:p>
          </table:table-cell>
          <table:table-cell office:value-type="float" office:value="44.23" table:style-name="ce32">
            <text:p>44.23</text:p>
          </table:table-cell>
          <table:table-cell office:value-type="float" office:value="120.78" table:style-name="ce32">
            <text:p>120.78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南 <text:s text:c="3"/>區</text:p>
          </table:table-cell>
          <table:table-cell office:value-type="string" table:style-name="ce7">
            <text:p>件</text:p>
          </table:table-cell>
          <table:table-cell office:value-type="float" office:value="50" table:style-name="ce13">
            <text:p>50</text:p>
          </table:table-cell>
          <table:table-cell office:value-type="float" office:value="37" table:style-name="ce19">
            <text:p>3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36" table:style-name="ce13">
            <text:p>136</text:p>
          </table:table-cell>
          <table:table-cell office:value-type="float" office:value="123" table:style-name="ce19">
            <text:p>12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61" table:style-name="ce18">
            <text:p>61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0561.900000000001" table:style-name="ce14">
            <text:p>20,561.90</text:p>
          </table:table-cell>
          <table:table-cell office:value-type="float" office:value="18843.400000000001" table:style-name="ce20">
            <text:p>18,843.40</text:p>
          </table:table-cell>
          <table:table-cell office:value-type="float" office:value="239.7" table:style-name="ce20">
            <text:p>239.70</text:p>
          </table:table-cell>
          <table:table-cell office:value-type="float" office:value="226.7" table:style-name="ce20">
            <text:p>226.70</text:p>
          </table:table-cell>
          <table:table-cell office:value-type="float" office:value="6788" table:style-name="ce32">
            <text:p>6,788.00</text:p>
          </table:table-cell>
          <table:table-cell office:value-type="float" office:value="11402" table:style-name="ce32">
            <text:p>11,402.00</text:p>
          </table:table-cell>
          <table:table-cell office:value-type="float" office:value="187" table:style-name="ce32">
            <text:p>187.00</text:p>
          </table:table-cell>
          <table:table-cell office:value-type="float" office:value="1718.5" table:style-name="ce32">
            <text:p>1,718.50</text:p>
          </table:table-cell>
          <table:table-cell office:value-type="float" office:value="843.14" table:style-name="ce32">
            <text:p>843.14</text:p>
          </table:table-cell>
          <table:table-cell office:value-type="float" office:value="274.27999999999997" table:style-name="ce32">
            <text:p>274.28</text:p>
          </table:table-cell>
          <table:table-cell office:value-type="float" office:value="601.08000000000004" table:style-name="ce32">
            <text:p>601.08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西 <text:s text:c="3"/>區</text:p>
          </table:table-cell>
          <table:table-cell office:value-type="string" table:style-name="ce7">
            <text:p>件</text:p>
          </table:table-cell>
          <table:table-cell office:value-type="float" office:value="60" table:style-name="ce13">
            <text:p>60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6" table:style-name="ce13">
            <text:p>76</text:p>
          </table:table-cell>
          <table:table-cell office:value-type="float" office:value="59" table:style-name="ce19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18">
            <text:p>4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527.11" table:style-name="ce14">
            <text:p>12,527.11</text:p>
          </table:table-cell>
          <table:table-cell office:value-type="float" office:value="10960" table:style-name="ce20">
            <text:p>10,960.00</text:p>
          </table:table-cell>
          <table:table-cell office:value-type="float" office:value="1039" table:style-name="ce20">
            <text:p>1,039.00</text:p>
          </table:table-cell>
          <table:table-cell office:value-type="float" office:value="208" table:style-name="ce20">
            <text:p>208.00</text:p>
          </table:table-cell>
          <table:table-cell office:value-type="float" office:value="6098" table:style-name="ce32">
            <text:p>6,098.00</text:p>
          </table:table-cell>
          <table:table-cell office:value-type="float" office:value="593" table:style-name="ce32">
            <text:p>593.00</text:p>
          </table:table-cell>
          <table:table-cell office:value-type="float" office:value="3022" table:style-name="ce32">
            <text:p>3,022.00</text:p>
          </table:table-cell>
          <table:table-cell office:value-type="float" office:value="1567.11" table:style-name="ce32">
            <text:p>1,567.11</text:p>
          </table:table-cell>
          <table:table-cell office:value-type="float" office:value="1225.0999999999999" table:style-name="ce32">
            <text:p>1,225.10</text:p>
          </table:table-cell>
          <table:table-cell office:value-type="float" office:value="240.53" table:style-name="ce32">
            <text:p>240.53</text:p>
          </table:table-cell>
          <table:table-cell office:value-type="float" office:value="101.48" table:style-name="ce32">
            <text:p>101.48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5"/>
          <table:table-cell table:number-columns-repeated="5" table:style-name="ce39"/>
          <table:table-cell table:style-name="ce44"/>
          <table:table-cell table:style-name="ce50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439　件；土地筆數：860　筆；面積：　201,582.5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561　件；建物棟數：566　筆；面積：　190,405.4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核發謄本：件數　213　件；張數：36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2"/>
        </table:table-row>
        <table:table-row table:style-name="ro3">
          <table:table-cell office:value-type="string" table:number-columns-spanned="17" table:number-rows-spanned="1" table:style-name="ce6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9"/>
          <table:table-cell office:value-type="string" table:style-name="ce58">
            <text:p>中華民國110年 5月 3日 14:46:35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4120__35268_" style:display-name="常规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0:50:13Z</meta:creation-date>
    <dc:date>2021-05-10T00:50:13Z</dc:date>
  </office:meta>
</office:document-meta>
</file>