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24120__35268_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24120__35268_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24120__35268_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24120__35268_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24120__35268_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24120__3526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24120__35268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24120__35268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24120__35268_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24120__35268_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4120__3526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24120__35268_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24120__35268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24120__35268_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24120__35268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24120__35268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24120__3526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24120__35268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4120__35268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24120__35268_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24120__35268_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24120__35268_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24120__35268_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24120__35268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24120__35268_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4120__35268_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4120__35268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24120__35268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24120__35268_" style:data-style-name="N57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4120__35268_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24120__35268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24120__35268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4120__35268_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24120__35268_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24120__35268_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24120__35268_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24120__35268_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4120__35268_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24120__35268_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24120__35268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24120__35268_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4120__35268_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4120__35268_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4120__35268_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24120__35268_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24120__35268_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24120__35268_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24120__35268_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24120__35268_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24120__35268_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24120__35268_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24120__35268_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24120__35268_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24120__35268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24120__35268_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24120__35268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24120__35268_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24120__35268_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24120__35268_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24120__35268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24120__35268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24120__35268_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24120__35268_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24120__35268_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24120__35268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24120__35268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24120__35268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24120__35268_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24120__3526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24120__35268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24120__35268_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2" style:family="table-cell" style:parent-style-name="_24120__35268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24120__35268_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24120__35268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24120__35268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24120__35268_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24120__35268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24120__35268_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24120__35268_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24120__35268_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24120__35268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24120__35268_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24120__35268_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24120__35268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24120__35268_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24120__35268_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24120__35268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24120__35268_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24120__35268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24120__35268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24120__35268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24120__35268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24120__35268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24120__35268_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24120__3526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24120__35268_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24120__35268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24120__35268_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24120__35268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24120__35268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9"/>
        <table:table-column table:style-name="co2" table:default-cell-style-name="ce59"/>
        <table:table-column table:style-name="co3" table:number-columns-repeated="15" table:default-cell-style-name="ce59"/>
        <table:table-column table:style-name="co4" table:number-columns-repeated="16367" table:default-cell-style-name="ce5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5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6月 1日 13:52:37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540" table:style-name="ce10">
            <text:p>540</text:p>
          </table:table-cell>
          <table:table-cell table:style-name="ce1"/>
          <table:table-cell office:value-type="float" office:value="1042" table:style-name="ce10">
            <text:p>1,042</text:p>
          </table:table-cell>
          <table:table-cell office:value-type="float" office:value="252481.48" table:style-name="ce29">
            <text:p>252,481.48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603" table:style-name="ce10">
            <text:p>603</text:p>
          </table:table-cell>
          <table:table-cell table:style-name="ce1"/>
          <table:table-cell office:value-type="string" table:style-name="ce10">
            <text:p>608</text:p>
          </table:table-cell>
          <table:table-cell office:value-type="float" office:value="198184.98" table:style-name="ce29">
            <text:p>198,184.9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43" table:style-name="ce4">
            <text:p>243</text:p>
          </table:table-cell>
          <table:table-cell table:style-name="ce1"/>
          <table:table-cell office:value-type="float" office:value="434" table:style-name="ce4">
            <text:p>434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中山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1">
            <text:p>臺中市中山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3">
            <text:p>中華民國110年5月</text:p>
          </table:table-cell>
          <table:covered-table-cell table:number-columns-repeated="14"/>
          <table:table-cell office:value-type="string" table:number-columns-spanned="2" table:number-rows-spanned="1" table:style-name="ce7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0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99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9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8">
            <text:p>地目變更</text:p>
          </table:table-cell>
          <table:table-cell office:value-type="string" table:number-columns-spanned="3" table:number-rows-spanned="1" table:style-name="ce83">
            <text:p>謄本</text:p>
          </table:table-cell>
          <table:covered-table-cell table:number-columns-repeated="2"/>
          <table:table-cell table:number-columns-repeated="16367" table:style-name="ce60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40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0"/>
        </table:table-row>
        <table:table-row table:style-name="ro8">
          <table:table-cell office:value-type="string" table:number-columns-spanned="1" table:number-rows-spanned="3" table:style-name="ce95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43" table:style-name="ce12">
            <text:p>143</text:p>
          </table:table-cell>
          <table:table-cell office:value-type="float" office:value="101" table:style-name="ce18">
            <text:p>101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57" table:style-name="ce18">
            <text:p>57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42" table:style-name="ce18">
            <text:p>42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53">
            <text:p>16</text:p>
          </table:table-cell>
          <table:table-cell table:number-columns-repeated="16367" table:style-name="ce61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24" table:style-name="ce13">
            <text:p>224</text:p>
          </table:table-cell>
          <table:table-cell office:value-type="float" office:value="182" table:style-name="ce19">
            <text:p>182</text:p>
          </table:table-cell>
          <table:table-cell office:value-type="float" office:value="14" table:style-name="ce19">
            <text:p>14</text:p>
          </table:table-cell>
          <table:table-cell office:value-type="float" office:value="41" table:style-name="ce19">
            <text:p>41</text:p>
          </table:table-cell>
          <table:table-cell office:value-type="float" office:value="78" table:style-name="ce19">
            <text:p>78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42" table:style-name="ce19">
            <text:p>42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58" table:style-name="ce13">
            <text:p>58</text:p>
          </table:table-cell>
          <table:table-cell office:value-type="float" office:value="18" table:style-name="ce19">
            <text:p>18</text:p>
          </table:table-cell>
          <table:table-cell office:value-type="float" office:value="40" table:style-name="ce54">
            <text:p>4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8678.49" table:style-name="ce14">
            <text:p>58,678.49</text:p>
          </table:table-cell>
          <table:table-cell office:value-type="float" office:value="50898.95" table:style-name="ce20">
            <text:p>50,898.95</text:p>
          </table:table-cell>
          <table:table-cell office:value-type="float" office:value="1703.23" table:style-name="ce20">
            <text:p>1,703.23</text:p>
          </table:table-cell>
          <table:table-cell office:value-type="float" office:value="6072.5" table:style-name="ce20">
            <text:p>6,072.50</text:p>
          </table:table-cell>
          <table:table-cell office:value-type="float" office:value="22628.22" table:style-name="ce32">
            <text:p>22,628.22</text:p>
          </table:table-cell>
          <table:table-cell office:value-type="float" office:value="3436" table:style-name="ce32">
            <text:p>3,436.00</text:p>
          </table:table-cell>
          <table:table-cell office:value-type="float" office:value="17059" table:style-name="ce32">
            <text:p>17,059.00</text:p>
          </table:table-cell>
          <table:table-cell office:value-type="float" office:value="7779.54" table:style-name="ce32">
            <text:p>7,779.54</text:p>
          </table:table-cell>
          <table:table-cell office:value-type="float" office:value="4924" table:style-name="ce32">
            <text:p>4,924.00</text:p>
          </table:table-cell>
          <table:table-cell office:value-type="float" office:value="766.96" table:style-name="ce32">
            <text:p>766.96</text:p>
          </table:table-cell>
          <table:table-cell office:value-type="float" office:value="2088.58" table:style-name="ce32">
            <text:p>2,088.58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69" table:style-name="ce12">
            <text:p>69</text:p>
          </table:table-cell>
          <table:table-cell office:value-type="float" office:value="27" table:style-name="ce19">
            <text:p>27</text:p>
          </table:table-cell>
          <table:table-cell office:value-type="float" office:value="42" table:style-name="ce54">
            <text:p>4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中 <text:s text:c="3"/>區</text:p>
          </table:table-cell>
          <table:table-cell office:value-type="string" table:style-name="ce7">
            <text:p>件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378.44" table:style-name="ce14">
            <text:p>1,378.44</text:p>
          </table:table-cell>
          <table:table-cell office:value-type="float" office:value="1182" table:style-name="ce20">
            <text:p>1,182.0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11" table:style-name="ce20">
            <text:p>111.00</text:p>
          </table:table-cell>
          <table:table-cell office:value-type="float" office:value="729" table:style-name="ce32">
            <text:p>729.00</text:p>
          </table:table-cell>
          <table:table-cell office:value-type="float" office:value="342" table:style-name="ce32">
            <text:p>342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96.44" table:style-name="ce32">
            <text:p>196.44</text:p>
          </table:table-cell>
          <table:table-cell office:value-type="float" office:value="27.8" table:style-name="ce32">
            <text:p>27.8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68.64" table:style-name="ce32">
            <text:p>168.64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東 <text:s text:c="3"/>區</text:p>
          </table:table-cell>
          <table:table-cell office:value-type="string" table:style-name="ce7">
            <text:p>件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1" table:style-name="ce13">
            <text:p>51</text:p>
          </table:table-cell>
          <table:table-cell office:value-type="float" office:value="42" table:style-name="ce19">
            <text:p>42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660.66" table:style-name="ce14">
            <text:p>6,660.66</text:p>
          </table:table-cell>
          <table:table-cell office:value-type="float" office:value="4891.95" table:style-name="ce20">
            <text:p>4,891.95</text:p>
          </table:table-cell>
          <table:table-cell office:value-type="float" office:value="1402.23" table:style-name="ce20">
            <text:p>1,402.23</text:p>
          </table:table-cell>
          <table:table-cell office:value-type="float" office:value="1167.5" table:style-name="ce20">
            <text:p>1,167.50</text:p>
          </table:table-cell>
          <table:table-cell office:value-type="float" office:value="1184.22" table:style-name="ce32">
            <text:p>1,184.22</text:p>
          </table:table-cell>
          <table:table-cell office:value-type="float" office:value="138" table:style-name="ce32">
            <text:p>138.00</text:p>
          </table:table-cell>
          <table:table-cell office:value-type="float" office:value="1000" table:style-name="ce32">
            <text:p>1,000.00</text:p>
          </table:table-cell>
          <table:table-cell office:value-type="float" office:value="1768.71" table:style-name="ce32">
            <text:p>1,768.71</text:p>
          </table:table-cell>
          <table:table-cell office:value-type="float" office:value="535.20000000000005" table:style-name="ce32">
            <text:p>535.20</text:p>
          </table:table-cell>
          <table:table-cell office:value-type="float" office:value="270.06" table:style-name="ce32">
            <text:p>270.06</text:p>
          </table:table-cell>
          <table:table-cell office:value-type="float" office:value="963.45" table:style-name="ce32">
            <text:p>963.45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南 <text:s text:c="3"/>區</text:p>
          </table:table-cell>
          <table:table-cell office:value-type="string" table:style-name="ce7">
            <text:p>件</text:p>
          </table:table-cell>
          <table:table-cell office:value-type="float" office:value="42" table:style-name="ce13">
            <text:p>42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4" table:style-name="ce13">
            <text:p>74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8">
            <text:p>26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3598.42" table:style-name="ce14">
            <text:p>23,598.42</text:p>
          </table:table-cell>
          <table:table-cell office:value-type="float" office:value="19595" table:style-name="ce20">
            <text:p>19,595.00</text:p>
          </table:table-cell>
          <table:table-cell office:value-type="float" office:value="135" table:style-name="ce20">
            <text:p>135.00</text:p>
          </table:table-cell>
          <table:table-cell office:value-type="float" office:value="4718" table:style-name="ce20">
            <text:p>4,718.00</text:p>
          </table:table-cell>
          <table:table-cell office:value-type="float" office:value="13560" table:style-name="ce32">
            <text:p>13,560.00</text:p>
          </table:table-cell>
          <table:table-cell office:value-type="float" office:value="702" table:style-name="ce32">
            <text:p>702.00</text:p>
          </table:table-cell>
          <table:table-cell office:value-type="float" office:value="480" table:style-name="ce32">
            <text:p>480.00</text:p>
          </table:table-cell>
          <table:table-cell office:value-type="float" office:value="4003.42" table:style-name="ce32">
            <text:p>4,003.42</text:p>
          </table:table-cell>
          <table:table-cell office:value-type="float" office:value="3487.08" table:style-name="ce32">
            <text:p>3,487.08</text:p>
          </table:table-cell>
          <table:table-cell office:value-type="float" office:value="308.74" table:style-name="ce32">
            <text:p>308.74</text:p>
          </table:table-cell>
          <table:table-cell office:value-type="float" office:value="207.6" table:style-name="ce32">
            <text:p>207.6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西 <text:s text:c="3"/>區</text:p>
          </table:table-cell>
          <table:table-cell office:value-type="string" table:style-name="ce7">
            <text:p>件</text:p>
          </table:table-cell>
          <table:table-cell office:value-type="float" office:value="61" table:style-name="ce13">
            <text:p>61</text:p>
          </table:table-cell>
          <table:table-cell office:value-type="float" office:value="46" table:style-name="ce19">
            <text:p>4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4" table:style-name="ce13">
            <text:p>84</text:p>
          </table:table-cell>
          <table:table-cell office:value-type="float" office:value="69" table:style-name="ce19">
            <text:p>69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6" table:style-name="ce18">
            <text:p>36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7040.97" table:style-name="ce14">
            <text:p>27,040.97</text:p>
          </table:table-cell>
          <table:table-cell office:value-type="float" office:value="25230" table:style-name="ce20">
            <text:p>25,230.00</text:p>
          </table:table-cell>
          <table:table-cell office:value-type="float" office:value="166" table:style-name="ce20">
            <text:p>166.00</text:p>
          </table:table-cell>
          <table:table-cell office:value-type="float" office:value="76" table:style-name="ce20">
            <text:p>76.00</text:p>
          </table:table-cell>
          <table:table-cell office:value-type="float" office:value="7155" table:style-name="ce32">
            <text:p>7,155.00</text:p>
          </table:table-cell>
          <table:table-cell office:value-type="float" office:value="2254" table:style-name="ce32">
            <text:p>2,254.00</text:p>
          </table:table-cell>
          <table:table-cell office:value-type="float" office:value="15579" table:style-name="ce32">
            <text:p>15,579.00</text:p>
          </table:table-cell>
          <table:table-cell office:value-type="float" office:value="1810.97" table:style-name="ce32">
            <text:p>1,810.97</text:p>
          </table:table-cell>
          <table:table-cell office:value-type="float" office:value="873.92" table:style-name="ce32">
            <text:p>873.92</text:p>
          </table:table-cell>
          <table:table-cell office:value-type="float" office:value="188.16" table:style-name="ce32">
            <text:p>188.16</text:p>
          </table:table-cell>
          <table:table-cell office:value-type="float" office:value="748.89" table:style-name="ce32">
            <text:p>748.89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49"/>
          <table:table-cell table:style-name="ce51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5"/>
          <table:table-cell table:number-columns-repeated="5" table:style-name="ce39"/>
          <table:table-cell table:style-name="ce44"/>
          <table:table-cell table:style-name="ce50"/>
          <table:table-cell table:style-name="ce51"/>
          <table:table-cell table:style-name="ce5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土地複丈案件：件數　540　件；土地筆數：1,042　筆；面積：　252,481.4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建物測量案件：件數　603　件；建物棟數：608　筆；面積：　198,184.9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核發謄本：件數　243　件；張數：43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2"/>
        </table:table-row>
        <table:table-row table:style-name="ro3">
          <table:table-cell office:value-type="string" table:number-columns-spanned="17" table:number-rows-spanned="1" table:style-name="ce6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9"/>
          <table:table-cell office:value-type="string" table:style-name="ce58">
            <text:p>中華民國110年 6月 1日 13:52:37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4120__35268_" style:display-name="常规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1:15:17Z</meta:creation-date>
    <dc:date>2021-06-09T01:15:17Z</dc:date>
  </office:meta>
</office:document-meta>
</file>