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2日 13:33:2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69" table:style-name="ce10">
            <text:p>669</text:p>
          </table:table-cell>
          <table:table-cell table:style-name="ce1"/>
          <table:table-cell office:value-type="float" office:value="1257" table:style-name="ce10">
            <text:p>1,257</text:p>
          </table:table-cell>
          <table:table-cell office:value-type="float" office:value="341313.89" table:style-name="ce29">
            <text:p>341,313.8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55" table:style-name="ce10">
            <text:p>2,755</text:p>
          </table:table-cell>
          <table:table-cell table:style-name="ce1"/>
          <table:table-cell office:value-type="string" table:style-name="ce10">
            <text:p>2,762</text:p>
          </table:table-cell>
          <table:table-cell office:value-type="float" office:value="386186.44" table:style-name="ce29">
            <text:p>386,186.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9" table:style-name="ce4">
            <text:p>489</text:p>
          </table:table-cell>
          <table:table-cell table:style-name="ce1"/>
          <table:table-cell office:value-type="float" office:value="929" table:style-name="ce4">
            <text:p>92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8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5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8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29" table:style-name="ce12">
            <text:p>129</text:p>
          </table:table-cell>
          <table:table-cell office:value-type="float" office:value="68" table:style-name="ce18">
            <text:p>6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8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34" table:style-name="ce12">
            <text:p>134</text:p>
          </table:table-cell>
          <table:table-cell office:value-type="float" office:value="86" table:style-name="ce18">
            <text:p>86</text:p>
          </table:table-cell>
          <table:table-cell office:value-type="float" office:value="48" table:style-name="ce53">
            <text:p>48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1" table:style-name="ce13">
            <text:p>181</text:p>
          </table:table-cell>
          <table:table-cell office:value-type="float" office:value="119" table:style-name="ce19">
            <text:p>11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214" table:style-name="ce13">
            <text:p>214</text:p>
          </table:table-cell>
          <table:table-cell office:value-type="float" office:value="99" table:style-name="ce19">
            <text:p>99</text:p>
          </table:table-cell>
          <table:table-cell office:value-type="float" office:value="115" table:style-name="ce54">
            <text:p>1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213.97" table:style-name="ce14">
            <text:p>47,213.97</text:p>
          </table:table-cell>
          <table:table-cell office:value-type="float" office:value="30715.759999999998" table:style-name="ce20">
            <text:p>30,715.76</text:p>
          </table:table-cell>
          <table:table-cell office:value-type="float" office:value="8101" table:style-name="ce20">
            <text:p>8,101.00</text:p>
          </table:table-cell>
          <table:table-cell office:value-type="float" office:value="2549" table:style-name="ce20">
            <text:p>2,549.00</text:p>
          </table:table-cell>
          <table:table-cell office:value-type="float" office:value="11519.76" table:style-name="ce32">
            <text:p>11,519.76</text:p>
          </table:table-cell>
          <table:table-cell office:value-type="float" office:value="2361" table:style-name="ce32">
            <text:p>2,361.00</text:p>
          </table:table-cell>
          <table:table-cell office:value-type="float" office:value="6185" table:style-name="ce32">
            <text:p>6,185.00</text:p>
          </table:table-cell>
          <table:table-cell office:value-type="float" office:value="16498.21" table:style-name="ce32">
            <text:p>16,498.21</text:p>
          </table:table-cell>
          <table:table-cell office:value-type="float" office:value="9946.25" table:style-name="ce32">
            <text:p>9,946.25</text:p>
          </table:table-cell>
          <table:table-cell office:value-type="float" office:value="4235.32" table:style-name="ce32">
            <text:p>4,235.32</text:p>
          </table:table-cell>
          <table:table-cell office:value-type="float" office:value="2316.64" table:style-name="ce32">
            <text:p>2,316.6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63" table:style-name="ce12">
            <text:p>263</text:p>
          </table:table-cell>
          <table:table-cell office:value-type="float" office:value="131" table:style-name="ce19">
            <text:p>131</text:p>
          </table:table-cell>
          <table:table-cell office:value-type="float" office:value="132" table:style-name="ce54">
            <text:p>13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15.64" table:style-name="ce14">
            <text:p>815.64</text:p>
          </table:table-cell>
          <table:table-cell office:value-type="float" office:value="71" table:style-name="ce20">
            <text:p>71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1" table:style-name="ce32">
            <text:p>71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44.64" table:style-name="ce32">
            <text:p>744.64</text:p>
          </table:table-cell>
          <table:table-cell office:value-type="float" office:value="334" table:style-name="ce32">
            <text:p>334.00</text:p>
          </table:table-cell>
          <table:table-cell office:value-type="float" office:value="242" table:style-name="ce32">
            <text:p>242.00</text:p>
          </table:table-cell>
          <table:table-cell office:value-type="float" office:value="168.64" table:style-name="ce32">
            <text:p>168.6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68" table:style-name="ce13">
            <text:p>68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7" table:style-name="ce13">
            <text:p>87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919.200000000001" table:style-name="ce14">
            <text:p>23,919.20</text:p>
          </table:table-cell>
          <table:table-cell office:value-type="float" office:value="17229.759999999998" table:style-name="ce20">
            <text:p>17,229.76</text:p>
          </table:table-cell>
          <table:table-cell office:value-type="float" office:value="7999" table:style-name="ce20">
            <text:p>7,999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547.76" table:style-name="ce32">
            <text:p>6,547.76</text:p>
          </table:table-cell>
          <table:table-cell office:value-type="float" office:value="767" table:style-name="ce32">
            <text:p>767.00</text:p>
          </table:table-cell>
          <table:table-cell office:value-type="float" office:value="1916" table:style-name="ce32">
            <text:p>1,916.00</text:p>
          </table:table-cell>
          <table:table-cell office:value-type="float" office:value="6689.44" table:style-name="ce32">
            <text:p>6,689.44</text:p>
          </table:table-cell>
          <table:table-cell office:value-type="float" office:value="6622.44" table:style-name="ce32">
            <text:p>6,622.44</text:p>
          </table:table-cell>
          <table:table-cell office:value-type="float" office:value="67" table:style-name="ce32">
            <text:p>67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750.63" table:style-name="ce14">
            <text:p>11,750.63</text:p>
          </table:table-cell>
          <table:table-cell office:value-type="float" office:value="9265" table:style-name="ce20">
            <text:p>9,265.00</text:p>
          </table:table-cell>
          <table:table-cell office:value-type="float" office:value="102" table:style-name="ce20">
            <text:p>102.00</text:p>
          </table:table-cell>
          <table:table-cell office:value-type="float" office:value="2549" table:style-name="ce20">
            <text:p>2,549.00</text:p>
          </table:table-cell>
          <table:table-cell office:value-type="float" office:value="3021" table:style-name="ce32">
            <text:p>3,021.00</text:p>
          </table:table-cell>
          <table:table-cell office:value-type="float" office:value="109" table:style-name="ce32">
            <text:p>109.00</text:p>
          </table:table-cell>
          <table:table-cell office:value-type="float" office:value="3484" table:style-name="ce32">
            <text:p>3,484.00</text:p>
          </table:table-cell>
          <table:table-cell office:value-type="float" office:value="2485.63" table:style-name="ce32">
            <text:p>2,485.63</text:p>
          </table:table-cell>
          <table:table-cell office:value-type="float" office:value="2359.63" table:style-name="ce32">
            <text:p>2,359.63</text:p>
          </table:table-cell>
          <table:table-cell office:value-type="float" office:value="126" table:style-name="ce32">
            <text:p>126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28.5" table:style-name="ce14">
            <text:p>10,728.50</text:p>
          </table:table-cell>
          <table:table-cell office:value-type="float" office:value="4150" table:style-name="ce20">
            <text:p>4,150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880" table:style-name="ce32">
            <text:p>1,880.00</text:p>
          </table:table-cell>
          <table:table-cell office:value-type="float" office:value="1485" table:style-name="ce32">
            <text:p>1,485.00</text:p>
          </table:table-cell>
          <table:table-cell office:value-type="float" office:value="785" table:style-name="ce32">
            <text:p>785.00</text:p>
          </table:table-cell>
          <table:table-cell office:value-type="float" office:value="6578.5" table:style-name="ce32">
            <text:p>6,578.50</text:p>
          </table:table-cell>
          <table:table-cell office:value-type="float" office:value="630.17999999999995" table:style-name="ce32">
            <text:p>630.18</text:p>
          </table:table-cell>
          <table:table-cell office:value-type="float" office:value="3800.32" table:style-name="ce32">
            <text:p>3,800.32</text:p>
          </table:table-cell>
          <table:table-cell office:value-type="float" office:value="2148" table:style-name="ce32">
            <text:p>2,148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669　件；土地筆數：1,257　筆；面積：　341,313.8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2,755　件；建物棟數：2,762　筆；面積：　386,186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7">
            <text:p>本年累計核發謄本：件數　489　件；張數：92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9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8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8月 2日 13:33:2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07:42:46Z</meta:creation-date>
    <dc:date>2021-08-12T07:42:46Z</dc:date>
  </office:meta>
</office:document-meta>
</file>