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9月 1日 13:42:1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91" table:style-name="ce10">
            <text:p>791</text:p>
          </table:table-cell>
          <table:table-cell table:style-name="ce1"/>
          <table:table-cell office:value-type="float" office:value="1471" table:style-name="ce10">
            <text:p>1,471</text:p>
          </table:table-cell>
          <table:table-cell office:value-type="float" office:value="404904.79" table:style-name="ce29">
            <text:p>404,904.7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826" table:style-name="ce10">
            <text:p>2,826</text:p>
          </table:table-cell>
          <table:table-cell table:style-name="ce1"/>
          <table:table-cell office:value-type="string" table:style-name="ce10">
            <text:p>3,016</text:p>
          </table:table-cell>
          <table:table-cell office:value-type="float" office:value="412963.46" table:style-name="ce29">
            <text:p>412,963.4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1" table:style-name="ce4">
            <text:p>641</text:p>
          </table:table-cell>
          <table:table-cell table:style-name="ce1"/>
          <table:table-cell office:value-type="float" office:value="1163" table:style-name="ce4">
            <text:p>1,16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93" table:style-name="ce12">
            <text:p>193</text:p>
          </table:table-cell>
          <table:table-cell office:value-type="float" office:value="122" table:style-name="ce18">
            <text:p>12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1" table:style-name="ce18">
            <text:p>71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71" table:style-name="ce18">
            <text:p>71</text:p>
          </table:table-cell>
          <table:table-cell office:value-type="float" office:value="49" table:style-name="ce18">
            <text:p>49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52" table:style-name="ce12">
            <text:p>152</text:p>
          </table:table-cell>
          <table:table-cell office:value-type="float" office:value="109" table:style-name="ce18">
            <text:p>109</text:p>
          </table:table-cell>
          <table:table-cell office:value-type="float" office:value="43" table:style-name="ce53">
            <text:p>43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8" table:style-name="ce13">
            <text:p>468</text:p>
          </table:table-cell>
          <table:table-cell office:value-type="float" office:value="214" table:style-name="ce19">
            <text:p>21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08" table:style-name="ce19">
            <text:p>108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254" table:style-name="ce19">
            <text:p>254</text:p>
          </table:table-cell>
          <table:table-cell office:value-type="float" office:value="228" table:style-name="ce19">
            <text:p>228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206" table:style-name="ce13">
            <text:p>206</text:p>
          </table:table-cell>
          <table:table-cell office:value-type="float" office:value="116" table:style-name="ce19">
            <text:p>116</text:p>
          </table:table-cell>
          <table:table-cell office:value-type="float" office:value="90" table:style-name="ce54">
            <text:p>9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0367.92" table:style-name="ce14">
            <text:p>90,367.92</text:p>
          </table:table-cell>
          <table:table-cell office:value-type="float" office:value="63590.9" table:style-name="ce20">
            <text:p>63,590.90</text:p>
          </table:table-cell>
          <table:table-cell office:value-type="float" office:value="2236" table:style-name="ce20">
            <text:p>2,236.00</text:p>
          </table:table-cell>
          <table:table-cell office:value-type="float" office:value="1901" table:style-name="ce20">
            <text:p>1,901.00</text:p>
          </table:table-cell>
          <table:table-cell office:value-type="float" office:value="36415.089999999997" table:style-name="ce32">
            <text:p>36,415.09</text:p>
          </table:table-cell>
          <table:table-cell office:value-type="float" office:value="4724" table:style-name="ce32">
            <text:p>4,724.00</text:p>
          </table:table-cell>
          <table:table-cell office:value-type="float" office:value="18314.810000000001" table:style-name="ce32">
            <text:p>18,314.81</text:p>
          </table:table-cell>
          <table:table-cell office:value-type="float" office:value="26777.02" table:style-name="ce32">
            <text:p>26,777.02</text:p>
          </table:table-cell>
          <table:table-cell office:value-type="float" office:value="23080.14" table:style-name="ce32">
            <text:p>23,080.14</text:p>
          </table:table-cell>
          <table:table-cell office:value-type="float" office:value="2026.7" table:style-name="ce32">
            <text:p>2,026.70</text:p>
          </table:table-cell>
          <table:table-cell office:value-type="float" office:value="1670.18" table:style-name="ce32">
            <text:p>1,670.1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34" table:style-name="ce12">
            <text:p>234</text:p>
          </table:table-cell>
          <table:table-cell office:value-type="float" office:value="137" table:style-name="ce19">
            <text:p>137</text:p>
          </table:table-cell>
          <table:table-cell office:value-type="float" office:value="97" table:style-name="ce54">
            <text:p>9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21.99" table:style-name="ce14">
            <text:p>3,621.99</text:p>
          </table:table-cell>
          <table:table-cell office:value-type="float" office:value="2606" table:style-name="ce20">
            <text:p>2,606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648" table:style-name="ce32">
            <text:p>1,648.00</text:p>
          </table:table-cell>
          <table:table-cell office:value-type="float" office:value="958" table:style-name="ce32">
            <text:p>958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15.99" table:style-name="ce32">
            <text:p>1,015.99</text:p>
          </table:table-cell>
          <table:table-cell office:value-type="float" office:value="222" table:style-name="ce32">
            <text:p>222.00</text:p>
          </table:table-cell>
          <table:table-cell office:value-type="float" office:value="151" table:style-name="ce32">
            <text:p>151.00</text:p>
          </table:table-cell>
          <table:table-cell office:value-type="float" office:value="642.99" table:style-name="ce32">
            <text:p>642.99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2" table:style-name="ce13">
            <text:p>24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68" table:style-name="ce18">
            <text:p>168</text:p>
          </table:table-cell>
          <table:table-cell office:value-type="float" office:value="163" table:style-name="ce18">
            <text:p>16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3328.28" table:style-name="ce14">
            <text:p>43,328.28</text:p>
          </table:table-cell>
          <table:table-cell office:value-type="float" office:value="28248.9" table:style-name="ce20">
            <text:p>28,248.90</text:p>
          </table:table-cell>
          <table:table-cell office:value-type="float" office:value="1790" table:style-name="ce20">
            <text:p>1,790.00</text:p>
          </table:table-cell>
          <table:table-cell office:value-type="float" office:value="500" table:style-name="ce20">
            <text:p>500.00</text:p>
          </table:table-cell>
          <table:table-cell office:value-type="float" office:value="12818.09" table:style-name="ce32">
            <text:p>12,818.09</text:p>
          </table:table-cell>
          <table:table-cell office:value-type="float" office:value="1534" table:style-name="ce32">
            <text:p>1,534.00</text:p>
          </table:table-cell>
          <table:table-cell office:value-type="float" office:value="11606.81" table:style-name="ce32">
            <text:p>11,606.81</text:p>
          </table:table-cell>
          <table:table-cell office:value-type="float" office:value="15079.38" table:style-name="ce32">
            <text:p>15,079.38</text:p>
          </table:table-cell>
          <table:table-cell office:value-type="float" office:value="14684.3" table:style-name="ce32">
            <text:p>14,684.30</text:p>
          </table:table-cell>
          <table:table-cell office:value-type="float" office:value="198" table:style-name="ce32">
            <text:p>198.00</text:p>
          </table:table-cell>
          <table:table-cell office:value-type="float" office:value="197.08" table:style-name="ce32">
            <text:p>197.0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53" table:style-name="ce13">
            <text:p>53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2" table:style-name="ce13">
            <text:p>92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020.73" table:style-name="ce14">
            <text:p>28,020.73</text:p>
          </table:table-cell>
          <table:table-cell office:value-type="float" office:value="24757" table:style-name="ce20">
            <text:p>24,757.00</text:p>
          </table:table-cell>
          <table:table-cell office:value-type="float" office:value="264" table:style-name="ce20">
            <text:p>264.00</text:p>
          </table:table-cell>
          <table:table-cell office:value-type="float" office:value="1251" table:style-name="ce20">
            <text:p>1,251.00</text:p>
          </table:table-cell>
          <table:table-cell office:value-type="float" office:value="16515" table:style-name="ce32">
            <text:p>16,515.00</text:p>
          </table:table-cell>
          <table:table-cell office:value-type="float" office:value="1172" table:style-name="ce32">
            <text:p>1,172.00</text:p>
          </table:table-cell>
          <table:table-cell office:value-type="float" office:value="5555" table:style-name="ce32">
            <text:p>5,555.00</text:p>
          </table:table-cell>
          <table:table-cell office:value-type="float" office:value="3263.73" table:style-name="ce32">
            <text:p>3,263.73</text:p>
          </table:table-cell>
          <table:table-cell office:value-type="float" office:value="1999" table:style-name="ce32">
            <text:p>1,999.00</text:p>
          </table:table-cell>
          <table:table-cell office:value-type="float" office:value="1264.73" table:style-name="ce32">
            <text:p>1,264.7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61" table:style-name="ce13">
            <text:p>61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" table:style-name="ce13">
            <text:p>86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396.92" table:style-name="ce14">
            <text:p>15,396.92</text:p>
          </table:table-cell>
          <table:table-cell office:value-type="float" office:value="7979" table:style-name="ce20">
            <text:p>7,979.00</text:p>
          </table:table-cell>
          <table:table-cell office:value-type="float" office:value="182" table:style-name="ce20">
            <text:p>182.00</text:p>
          </table:table-cell>
          <table:table-cell office:value-type="float" office:value="150" table:style-name="ce20">
            <text:p>150.00</text:p>
          </table:table-cell>
          <table:table-cell office:value-type="float" office:value="5434" table:style-name="ce32">
            <text:p>5,434.00</text:p>
          </table:table-cell>
          <table:table-cell office:value-type="float" office:value="1060" table:style-name="ce32">
            <text:p>1,060.00</text:p>
          </table:table-cell>
          <table:table-cell office:value-type="float" office:value="1153" table:style-name="ce32">
            <text:p>1,153.00</text:p>
          </table:table-cell>
          <table:table-cell office:value-type="float" office:value="7417.92" table:style-name="ce32">
            <text:p>7,417.92</text:p>
          </table:table-cell>
          <table:table-cell office:value-type="float" office:value="6174.84" table:style-name="ce32">
            <text:p>6,174.84</text:p>
          </table:table-cell>
          <table:table-cell office:value-type="float" office:value="412.97" table:style-name="ce32">
            <text:p>412.97</text:p>
          </table:table-cell>
          <table:table-cell office:value-type="float" office:value="830.11" table:style-name="ce32">
            <text:p>830.1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791　件；土地筆數：1,471　筆；面積：　404,904.7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2,826　件；建物棟數：3,016　筆；面積：　412,963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641　件；張數：1,16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9月 1日 13:42:1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03T09:59:20Z</meta:creation-date>
    <dc:date>2021-09-03T09:59:20Z</dc:date>
  </office:meta>
</office:document-meta>
</file>