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59"/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5" table:default-cell-style-name="ce59"/>
        <table:table-column table:style-name="co3" table:default-cell-style-name="ce59"/>
        <table:table-column table:style-name="co4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4" table:default-cell-style-name="ce59"/>
        <table:table-column table:style-name="co6" table:number-columns-repeated="16367" table:default-cell-style-name="ce5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10月 4日 08:52:4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99" table:style-name="ce10">
            <text:p>899</text:p>
          </table:table-cell>
          <table:table-cell table:style-name="ce1"/>
          <table:table-cell office:value-type="float" office:value="1713" table:style-name="ce10">
            <text:p>1,713</text:p>
          </table:table-cell>
          <table:table-cell office:value-type="float" office:value="457934.28" table:style-name="ce27">
            <text:p>457,934.2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908" table:style-name="ce10">
            <text:p>2,908</text:p>
          </table:table-cell>
          <table:table-cell table:style-name="ce1"/>
          <table:table-cell office:value-type="string" table:style-name="ce10">
            <text:p>3,148</text:p>
          </table:table-cell>
          <table:table-cell office:value-type="float" office:value="457340.08" table:style-name="ce27">
            <text:p>457,340.0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09" table:style-name="ce4">
            <text:p>809</text:p>
          </table:table-cell>
          <table:table-cell table:style-name="ce1"/>
          <table:table-cell office:value-type="float" office:value="1387" table:style-name="ce4">
            <text:p>1,38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山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5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7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</text:p>
            <text:p>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0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40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0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90" table:style-name="ce12">
            <text:p>190</text:p>
          </table:table-cell>
          <table:table-cell office:value-type="float" office:value="108" table:style-name="ce18">
            <text:p>108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9" table:style-name="ce18">
            <text:p>59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168" table:style-name="ce12">
            <text:p>168</text:p>
          </table:table-cell>
          <table:table-cell office:value-type="float" office:value="119" table:style-name="ce18">
            <text:p>119</text:p>
          </table:table-cell>
          <table:table-cell office:value-type="float" office:value="49" table:style-name="ce53">
            <text:p>49</text:p>
          </table:table-cell>
          <table:table-cell table:number-columns-repeated="16367" table:style-name="ce61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4" table:style-name="ce13">
            <text:p>374</text:p>
          </table:table-cell>
          <table:table-cell office:value-type="float" office:value="242" table:style-name="ce19">
            <text:p>242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126" table:style-name="ce19">
            <text:p>126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19">
            <text:p>19</text:p>
          </table:table-cell>
          <table:table-cell office:value-type="float" office:value="132" table:style-name="ce19">
            <text:p>132</text:p>
          </table:table-cell>
          <table:table-cell office:value-type="float" office:value="104" table:style-name="ce19">
            <text:p>10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222" table:style-name="ce13">
            <text:p>222</text:p>
          </table:table-cell>
          <table:table-cell office:value-type="float" office:value="149" table:style-name="ce19">
            <text:p>149</text:p>
          </table:table-cell>
          <table:table-cell office:value-type="float" office:value="73" table:style-name="ce54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7406.11" table:style-name="ce14">
            <text:p>97,406.11</text:p>
          </table:table-cell>
          <table:table-cell office:value-type="float" office:value="53029.49" table:style-name="ce20">
            <text:p>53,029.49</text:p>
          </table:table-cell>
          <table:table-cell office:value-type="float" office:value="2663.15" table:style-name="ce20">
            <text:p>2,663.15</text:p>
          </table:table-cell>
          <table:table-cell office:value-type="float" office:value="4561" table:style-name="ce20">
            <text:p>4,561.00</text:p>
          </table:table-cell>
          <table:table-cell office:value-type="float" office:value="15715.6" table:style-name="ce32">
            <text:p>15,715.60</text:p>
          </table:table-cell>
          <table:table-cell office:value-type="float" office:value="12551" table:style-name="ce32">
            <text:p>12,551.00</text:p>
          </table:table-cell>
          <table:table-cell office:value-type="float" office:value="17538.740000000002" table:style-name="ce32">
            <text:p>17,538.74</text:p>
          </table:table-cell>
          <table:table-cell office:value-type="float" office:value="44376.62" table:style-name="ce32">
            <text:p>44,376.62</text:p>
          </table:table-cell>
          <table:table-cell office:value-type="float" office:value="40037.199999999997" table:style-name="ce32">
            <text:p>40,037.20</text:p>
          </table:table-cell>
          <table:table-cell office:value-type="float" office:value="1774.46" table:style-name="ce32">
            <text:p>1,774.46</text:p>
          </table:table-cell>
          <table:table-cell office:value-type="float" office:value="2564.96" table:style-name="ce32">
            <text:p>2,564.9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224" table:style-name="ce12">
            <text:p>224</text:p>
          </table:table-cell>
          <table:table-cell office:value-type="float" office:value="142" table:style-name="ce19">
            <text:p>142</text:p>
          </table:table-cell>
          <table:table-cell office:value-type="float" office:value="82" table:style-name="ce54">
            <text:p>8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130.14" table:style-name="ce14">
            <text:p>10,130.14</text:p>
          </table:table-cell>
          <table:table-cell office:value-type="float" office:value="7250" table:style-name="ce20">
            <text:p>7,250.00</text:p>
          </table:table-cell>
          <table:table-cell office:value-type="float" office:value="44" table:style-name="ce20">
            <text:p>44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51" table:style-name="ce32">
            <text:p>151.00</text:p>
          </table:table-cell>
          <table:table-cell office:value-type="float" office:value="7055" table:style-name="ce32">
            <text:p>7,05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880.14" table:style-name="ce32">
            <text:p>2,880.14</text:p>
          </table:table-cell>
          <table:table-cell office:value-type="float" office:value="933.88" table:style-name="ce37">
            <text:p>933.88</text:p>
          </table:table-cell>
          <table:table-cell office:value-type="float" office:value="62.94" table:style-name="ce32">
            <text:p>62.94</text:p>
          </table:table-cell>
          <table:table-cell office:value-type="float" office:value="1883.32" table:style-name="ce32">
            <text:p>1,883.3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" table:style-name="ce13">
            <text:p>66</text:p>
          </table:table-cell>
          <table:table-cell office:value-type="float" office:value="38" table:style-name="ce19">
            <text:p>3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59.83" table:style-name="ce14">
            <text:p>9,659.83</text:p>
          </table:table-cell>
          <table:table-cell office:value-type="float" office:value="5888.49" table:style-name="ce20">
            <text:p>5,888.49</text:p>
          </table:table-cell>
          <table:table-cell office:value-type="float" office:value="812.15" table:style-name="ce20">
            <text:p>812.15</text:p>
          </table:table-cell>
          <table:table-cell office:value-type="float" office:value="435" table:style-name="ce20">
            <text:p>435.00</text:p>
          </table:table-cell>
          <table:table-cell office:value-type="float" office:value="1540.6" table:style-name="ce32">
            <text:p>1,540.60</text:p>
          </table:table-cell>
          <table:table-cell office:value-type="float" office:value="2116" table:style-name="ce32">
            <text:p>2,116.00</text:p>
          </table:table-cell>
          <table:table-cell office:value-type="float" office:value="984.74" table:style-name="ce32">
            <text:p>984.74</text:p>
          </table:table-cell>
          <table:table-cell office:value-type="float" office:value="3771.34" table:style-name="ce32">
            <text:p>3,771.34</text:p>
          </table:table-cell>
          <table:table-cell office:value-type="float" office:value="3057.1" table:style-name="ce32">
            <text:p>3,057.10</text:p>
          </table:table-cell>
          <table:table-cell office:value-type="float" office:value="288.27999999999997" table:style-name="ce32">
            <text:p>288.28</text:p>
          </table:table-cell>
          <table:table-cell office:value-type="float" office:value="425.96" table:style-name="ce32">
            <text:p>425.96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55" table:style-name="ce13">
            <text:p>5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5" table:style-name="ce13">
            <text:p>115</text:p>
          </table:table-cell>
          <table:table-cell office:value-type="float" office:value="75" table:style-name="ce19">
            <text:p>7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3718.95" table:style-name="ce14">
            <text:p>43,718.95</text:p>
          </table:table-cell>
          <table:table-cell office:value-type="float" office:value="11650" table:style-name="ce20">
            <text:p>11,650.00</text:p>
          </table:table-cell>
          <table:table-cell office:value-type="float" office:value="1305" table:style-name="ce20">
            <text:p>1,305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267" table:style-name="ce32">
            <text:p>7,267.00</text:p>
          </table:table-cell>
          <table:table-cell office:value-type="float" office:value="2506" table:style-name="ce32">
            <text:p>2,506.00</text:p>
          </table:table-cell>
          <table:table-cell office:value-type="float" office:value="572" table:style-name="ce32">
            <text:p>572.00</text:p>
          </table:table-cell>
          <table:table-cell office:value-type="float" office:value="32068.95" table:style-name="ce32">
            <text:p>32,068.95</text:p>
          </table:table-cell>
          <table:table-cell office:value-type="float" office:value="31558.22" table:style-name="ce32">
            <text:p>31,558.22</text:p>
          </table:table-cell>
          <table:table-cell office:value-type="float" office:value="383" table:style-name="ce32">
            <text:p>383.00</text:p>
          </table:table-cell>
          <table:table-cell office:value-type="float" office:value="127.73" table:style-name="ce32">
            <text:p>127.73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73" table:style-name="ce13">
            <text:p>73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3">
            <text:p>163</text:p>
          </table:table-cell>
          <table:table-cell office:value-type="float" office:value="108" table:style-name="ce19">
            <text:p>108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54" table:style-name="ce18">
            <text:p>54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897.19" table:style-name="ce14">
            <text:p>33,897.19</text:p>
          </table:table-cell>
          <table:table-cell office:value-type="float" office:value="28241" table:style-name="ce20">
            <text:p>28,241.00</text:p>
          </table:table-cell>
          <table:table-cell office:value-type="float" office:value="502" table:style-name="ce20">
            <text:p>502.00</text:p>
          </table:table-cell>
          <table:table-cell office:value-type="float" office:value="4126" table:style-name="ce20">
            <text:p>4,126.00</text:p>
          </table:table-cell>
          <table:table-cell office:value-type="float" office:value="6757" table:style-name="ce32">
            <text:p>6,757.00</text:p>
          </table:table-cell>
          <table:table-cell office:value-type="float" office:value="874" table:style-name="ce32">
            <text:p>874.00</text:p>
          </table:table-cell>
          <table:table-cell office:value-type="float" office:value="15982" table:style-name="ce32">
            <text:p>15,982.00</text:p>
          </table:table-cell>
          <table:table-cell office:value-type="float" office:value="5656.19" table:style-name="ce32">
            <text:p>5,656.19</text:p>
          </table:table-cell>
          <table:table-cell office:value-type="float" office:value="4488" table:style-name="ce32">
            <text:p>4,488.00</text:p>
          </table:table-cell>
          <table:table-cell office:value-type="float" office:value="1040.24" table:style-name="ce32">
            <text:p>1,040.24</text:p>
          </table:table-cell>
          <table:table-cell office:value-type="float" office:value="127.95" table:style-name="ce32">
            <text:p>127.95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8"/>
          <table:table-cell table:style-name="ce44"/>
          <table:table-cell table:style-name="ce47"/>
          <table:table-cell table:style-name="ce34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48"/>
          <table:table-cell table:style-name="ce34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49"/>
          <table:table-cell table:style-name="ce51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9"/>
          <table:table-cell table:style-name="ce44"/>
          <table:table-cell table:style-name="ce50"/>
          <table:table-cell table:style-name="ce51"/>
          <table:table-cell table:style-name="ce57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辦理土地複丈案件：件數　899　件；土地筆數：1,713　筆；面積：　457,934.2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9">
            <text:p>本年累計辦理建物測量案件：件數　2,908　件；建物棟數：3,148　筆；面積：　457,340.0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核發謄本：件數　809　件；張數：1,38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2"/>
        </table:table-row>
        <table:table-row table:style-name="ro3">
          <table:table-cell office:value-type="string" table:number-columns-spanned="17" table:number-rows-spanned="1" table:style-name="ce6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 <text:s text:c="87"/>4.修正原因：因先前報送新表格式(建物第一次與建物其他欄位分開)錯誤，修正為舊表格式(建物第一次與其他合併欄位為一般案件)正確版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9"/>
          <table:table-cell office:value-type="string" table:style-name="ce58">
            <text:p>中華民國110年12月3日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3T06:55:40Z</meta:creation-date>
    <dc:date>2021-12-13T06:55:40Z</dc:date>
  </office:meta>
</office:document-meta>
</file>