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山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中山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1:13:0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山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臺中市中山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141.2578870000002" table:style-name="ce10">
            <text:p>2,141.257887</text:p>
          </table:table-cell>
          <table:table-cell office:value-type="float" office:value="1043.1444509999999" table:style-name="ce15">
            <text:p>1,043.144451</text:p>
          </table:table-cell>
          <table:table-cell office:value-type="float" office:value="1079.4018430000001" table:style-name="ce15">
            <text:p>1,079.401843</text:p>
          </table:table-cell>
          <table:table-cell office:value-type="float" office:value="18.711593000000001" table:style-name="ce15">
            <text:p>18.711593</text:p>
          </table:table-cell>
          <table:table-cell office:value-type="float" office:value="125497" table:style-name="ce21">
            <text:p>125,497</text:p>
          </table:table-cell>
          <table:table-cell office:value-type="float" office:value="29833" table:style-name="ce21">
            <text:p>29,833</text:p>
          </table:table-cell>
          <table:table-cell office:value-type="float" office:value="94850" table:style-name="ce21">
            <text:p>94,850</text:p>
          </table:table-cell>
          <table:table-cell office:value-type="float" office:value="814" table:style-name="ce28">
            <text:p>814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2141.2578870000002" table:style-name="ce12">
            <text:p>2,141.257887</text:p>
          </table:table-cell>
          <table:table-cell office:value-type="float" office:value="1043.1444509999999" table:style-name="ce17">
            <text:p>1,043.144451</text:p>
          </table:table-cell>
          <table:table-cell office:value-type="float" office:value="1079.4018430000001" table:style-name="ce17">
            <text:p>1,079.401843</text:p>
          </table:table-cell>
          <table:table-cell office:value-type="float" office:value="18.711593000000001" table:style-name="ce17">
            <text:p>18.711593</text:p>
          </table:table-cell>
          <table:table-cell office:value-type="float" office:value="125497" table:style-name="ce23">
            <text:p>125,497</text:p>
          </table:table-cell>
          <table:table-cell office:value-type="float" office:value="29833" table:style-name="ce23">
            <text:p>29,833</text:p>
          </table:table-cell>
          <table:table-cell office:value-type="float" office:value="94850" table:style-name="ce23">
            <text:p>94,850</text:p>
          </table:table-cell>
          <table:table-cell office:value-type="float" office:value="814" table:style-name="ce30">
            <text:p>8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1:13:02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中山地政事務所已登記公私有土地筆數面積.$A$3:臺中市中山地政事務所已登記公私有土地筆數面積.$J$35" table:base-cell-address="臺中市中山地政事務所已登記公私有土地筆數面積.$A$1"/>
          <table:named-range table:name="Print_Area" table:cell-range-address="臺中市中山地政事務所已登記公私有土地筆數面積.$A$1:臺中市中山地政事務所已登記公私有土地筆數面積.$J$35" table:base-cell-address="臺中市中山地政事務所已登記公私有土地筆數面積.$A$1"/>
        </table:named-expressions>
      </table:table>
      <table:table table:name="中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中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1:13:09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山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中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95.762874999999994" table:style-name="ce10">
            <text:p>95.762875</text:p>
          </table:table-cell>
          <table:table-cell office:value-type="float" office:value="43.1158" table:style-name="ce15">
            <text:p>43.115800</text:p>
          </table:table-cell>
          <table:table-cell office:value-type="float" office:value="51.605274999999999" table:style-name="ce15">
            <text:p>51.605275</text:p>
          </table:table-cell>
          <table:table-cell office:value-type="float" office:value="1.0418000000000001" table:style-name="ce15">
            <text:p>1.041800</text:p>
          </table:table-cell>
          <table:table-cell office:value-type="float" office:value="10122" table:style-name="ce21">
            <text:p>10,122</text:p>
          </table:table-cell>
          <table:table-cell office:value-type="float" office:value="1753" table:style-name="ce21">
            <text:p>1,753</text:p>
          </table:table-cell>
          <table:table-cell office:value-type="float" office:value="8323" table:style-name="ce21">
            <text:p>8,323</text:p>
          </table:table-cell>
          <table:table-cell office:value-type="float" office:value="46" table:style-name="ce28">
            <text:p>46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95.762874999999994" table:style-name="ce12">
            <text:p>95.762875</text:p>
          </table:table-cell>
          <table:table-cell office:value-type="float" office:value="43.1158" table:style-name="ce17">
            <text:p>43.115800</text:p>
          </table:table-cell>
          <table:table-cell office:value-type="float" office:value="51.605274999999999" table:style-name="ce17">
            <text:p>51.605275</text:p>
          </table:table-cell>
          <table:table-cell office:value-type="float" office:value="1.0418000000000001" table:style-name="ce17">
            <text:p>1.041800</text:p>
          </table:table-cell>
          <table:table-cell office:value-type="float" office:value="10122" table:style-name="ce23">
            <text:p>10,122</text:p>
          </table:table-cell>
          <table:table-cell office:value-type="float" office:value="1753" table:style-name="ce23">
            <text:p>1,753</text:p>
          </table:table-cell>
          <table:table-cell office:value-type="float" office:value="8323" table:style-name="ce23">
            <text:p>8,323</text:p>
          </table:table-cell>
          <table:table-cell office:value-type="float" office:value="46" table:style-name="ce30">
            <text:p>4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1:13:09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中區已登記公私有土地筆數面積(續1).$A$3:中區已登記公私有土地筆數面積(續1).$J$35" table:base-cell-address="中區已登記公私有土地筆數面積(續1).$A$1"/>
          <table:named-range table:name="Print_Area" table:cell-range-address="中區已登記公私有土地筆數面積(續1).$A$1:中區已登記公私有土地筆數面積(續1).$J$35" table:base-cell-address="中區已登記公私有土地筆數面積(續1).$A$1"/>
        </table:named-expressions>
      </table:table>
      <table:table table:name="東區已登記公私有土地筆數面積(續2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東區已登記公私有土地筆數面積(續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1:13:16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山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東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47.03497900000002" table:style-name="ce10">
            <text:p>647.034979</text:p>
          </table:table-cell>
          <table:table-cell office:value-type="float" office:value="312.82204100000001" table:style-name="ce15">
            <text:p>312.822041</text:p>
          </table:table-cell>
          <table:table-cell office:value-type="float" office:value="331.372861" table:style-name="ce15">
            <text:p>331.372861</text:p>
          </table:table-cell>
          <table:table-cell office:value-type="float" office:value="2.840077" table:style-name="ce15">
            <text:p>2.840077</text:p>
          </table:table-cell>
          <table:table-cell office:value-type="float" office:value="34961" table:style-name="ce21">
            <text:p>34,961</text:p>
          </table:table-cell>
          <table:table-cell office:value-type="float" office:value="6575" table:style-name="ce21">
            <text:p>6,575</text:p>
          </table:table-cell>
          <table:table-cell office:value-type="float" office:value="28254" table:style-name="ce21">
            <text:p>28,254</text:p>
          </table:table-cell>
          <table:table-cell office:value-type="float" office:value="132" table:style-name="ce28">
            <text:p>132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47.03497900000002" table:style-name="ce12">
            <text:p>647.034979</text:p>
          </table:table-cell>
          <table:table-cell office:value-type="float" office:value="312.82204100000001" table:style-name="ce17">
            <text:p>312.822041</text:p>
          </table:table-cell>
          <table:table-cell office:value-type="float" office:value="331.372861" table:style-name="ce17">
            <text:p>331.372861</text:p>
          </table:table-cell>
          <table:table-cell office:value-type="float" office:value="2.840077" table:style-name="ce17">
            <text:p>2.840077</text:p>
          </table:table-cell>
          <table:table-cell office:value-type="float" office:value="34961" table:style-name="ce23">
            <text:p>34,961</text:p>
          </table:table-cell>
          <table:table-cell office:value-type="float" office:value="6575" table:style-name="ce23">
            <text:p>6,575</text:p>
          </table:table-cell>
          <table:table-cell office:value-type="float" office:value="28254" table:style-name="ce23">
            <text:p>28,254</text:p>
          </table:table-cell>
          <table:table-cell office:value-type="float" office:value="132" table:style-name="ce30">
            <text:p>13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1:13:16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東區已登記公私有土地筆數面積(續2).$A$3:東區已登記公私有土地筆數面積(續2).$J$35" table:base-cell-address="東區已登記公私有土地筆數面積(續2).$A$1"/>
          <table:named-range table:name="Print_Area" table:cell-range-address="東區已登記公私有土地筆數面積(續2).$A$1:東區已登記公私有土地筆數面積(續2).$J$35" table:base-cell-address="東區已登記公私有土地筆數面積(續2).$A$1"/>
        </table:named-expressions>
      </table:table>
      <table:table table:name="南區已登記公私有土地筆數面積(續3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南區已登記公私有土地筆數面積(續3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1:13:23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山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南區已登記公私有土地筆數面積(續3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75.82655699999998" table:style-name="ce10">
            <text:p>775.826557</text:p>
          </table:table-cell>
          <table:table-cell office:value-type="float" office:value="382.742074" table:style-name="ce15">
            <text:p>382.742074</text:p>
          </table:table-cell>
          <table:table-cell office:value-type="float" office:value="385.98178300000001" table:style-name="ce15">
            <text:p>385.981783</text:p>
          </table:table-cell>
          <table:table-cell office:value-type="float" office:value="7.1026999999999996" table:style-name="ce15">
            <text:p>7.102700</text:p>
          </table:table-cell>
          <table:table-cell office:value-type="float" office:value="41741" table:style-name="ce21">
            <text:p>41,741</text:p>
          </table:table-cell>
          <table:table-cell office:value-type="float" office:value="11734" table:style-name="ce21">
            <text:p>11,734</text:p>
          </table:table-cell>
          <table:table-cell office:value-type="float" office:value="29714" table:style-name="ce21">
            <text:p>29,714</text:p>
          </table:table-cell>
          <table:table-cell office:value-type="float" office:value="293" table:style-name="ce28">
            <text:p>293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775.82655699999998" table:style-name="ce12">
            <text:p>775.826557</text:p>
          </table:table-cell>
          <table:table-cell office:value-type="float" office:value="382.742074" table:style-name="ce17">
            <text:p>382.742074</text:p>
          </table:table-cell>
          <table:table-cell office:value-type="float" office:value="385.98178300000001" table:style-name="ce17">
            <text:p>385.981783</text:p>
          </table:table-cell>
          <table:table-cell office:value-type="float" office:value="7.1026999999999996" table:style-name="ce17">
            <text:p>7.102700</text:p>
          </table:table-cell>
          <table:table-cell office:value-type="float" office:value="41741" table:style-name="ce23">
            <text:p>41,741</text:p>
          </table:table-cell>
          <table:table-cell office:value-type="float" office:value="11734" table:style-name="ce23">
            <text:p>11,734</text:p>
          </table:table-cell>
          <table:table-cell office:value-type="float" office:value="29714" table:style-name="ce23">
            <text:p>29,714</text:p>
          </table:table-cell>
          <table:table-cell office:value-type="float" office:value="293" table:style-name="ce30">
            <text:p>29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1:13:23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南區已登記公私有土地筆數面積(續3).$A$3:南區已登記公私有土地筆數面積(續3).$J$35" table:base-cell-address="南區已登記公私有土地筆數面積(續3).$A$1"/>
          <table:named-range table:name="Print_Area" table:cell-range-address="南區已登記公私有土地筆數面積(續3).$A$1:南區已登記公私有土地筆數面積(續3).$J$35" table:base-cell-address="南區已登記公私有土地筆數面積(續3).$A$1"/>
        </table:named-expressions>
      </table:table>
      <table:table table:name="西區已登記公私有土地筆數面積(續4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西區已登記公私有土地筆數面積(續4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4日 11:13:30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山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6">
            <text:p>西區已登記公私有土地筆數面積(續4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8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22.63347599999997" table:style-name="ce10">
            <text:p>622.633476</text:p>
          </table:table-cell>
          <table:table-cell office:value-type="float" office:value="304.46453600000001" table:style-name="ce15">
            <text:p>304.464536</text:p>
          </table:table-cell>
          <table:table-cell office:value-type="float" office:value="310.44192399999997" table:style-name="ce15">
            <text:p>310.441924</text:p>
          </table:table-cell>
          <table:table-cell office:value-type="float" office:value="7.7270159999999999" table:style-name="ce15">
            <text:p>7.727016</text:p>
          </table:table-cell>
          <table:table-cell office:value-type="float" office:value="38673" table:style-name="ce21">
            <text:p>38,673</text:p>
          </table:table-cell>
          <table:table-cell office:value-type="float" office:value="9771" table:style-name="ce21">
            <text:p>9,771</text:p>
          </table:table-cell>
          <table:table-cell office:value-type="float" office:value="28559" table:style-name="ce21">
            <text:p>28,559</text:p>
          </table:table-cell>
          <table:table-cell office:value-type="float" office:value="343" table:style-name="ce28">
            <text:p>343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3">
            <text:p>都市土地及其他</text:p>
          </table:table-cell>
          <table:covered-table-cell/>
          <table:table-cell office:value-type="float" office:value="622.63347599999997" table:style-name="ce12">
            <text:p>622.633476</text:p>
          </table:table-cell>
          <table:table-cell office:value-type="float" office:value="304.46453600000001" table:style-name="ce17">
            <text:p>304.464536</text:p>
          </table:table-cell>
          <table:table-cell office:value-type="float" office:value="310.44192399999997" table:style-name="ce17">
            <text:p>310.441924</text:p>
          </table:table-cell>
          <table:table-cell office:value-type="float" office:value="7.7270159999999999" table:style-name="ce17">
            <text:p>7.727016</text:p>
          </table:table-cell>
          <table:table-cell office:value-type="float" office:value="38673" table:style-name="ce23">
            <text:p>38,673</text:p>
          </table:table-cell>
          <table:table-cell office:value-type="float" office:value="9771" table:style-name="ce23">
            <text:p>9,771</text:p>
          </table:table-cell>
          <table:table-cell office:value-type="float" office:value="28559" table:style-name="ce23">
            <text:p>28,559</text:p>
          </table:table-cell>
          <table:table-cell office:value-type="float" office:value="343" table:style-name="ce30">
            <text:p>34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4日 11:13:30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西區已登記公私有土地筆數面積(續4完).$A$3:西區已登記公私有土地筆數面積(續4完).$J$35" table:base-cell-address="西區已登記公私有土地筆數面積(續4完).$A$1"/>
          <table:named-range table:name="Print_Area" table:cell-range-address="西區已登記公私有土地筆數面積(續4完).$A$1:西區已登記公私有土地筆數面積(續4完).$J$35" table:base-cell-address="西區已登記公私有土地筆數面積(續4完).$A$1"/>
        </table:named-expressions>
      </table:table>
      <table:named-expressions>
        <table:named-expression table:name="pp" table:expression="of:=[.#REF!]" table:base-cell-address="臺中市中山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0:39Z</meta:creation-date>
    <dc:date>2021-01-12T10:30:39Z</dc:date>
  </office:meta>
</office:document-meta>
</file>