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09年12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741957" table:formula="of:=SUM([.D7:.E7])" table:number-columns-spanned="1" table:number-rows-spanned="15" table:style-name="ce53">
            <text:p>741,957</text:p>
          </table:table-cell>
          <table:table-cell office:value-type="float" office:value="365898" table:number-columns-spanned="1" table:number-rows-spanned="15" table:style-name="ce52">
            <text:p>365,898</text:p>
          </table:table-cell>
          <table:table-cell office:value-type="float" office:value="376059" table:number-columns-spanned="1" table:number-rows-spanned="15" table:style-name="ce52">
            <text:p>376,059</text:p>
          </table:table-cell>
          <table:table-cell office:value-type="float" office:value="360698" table:number-columns-spanned="1" table:number-rows-spanned="15" table:style-name="ce52">
            <text:p>360,698</text:p>
          </table:table-cell>
          <table:table-cell office:value-type="float" office:value="335946" table:number-columns-spanned="1" table:number-rows-spanned="15" table:style-name="ce52">
            <text:p>335,946</text:p>
          </table:table-cell>
          <table:table-cell office:value-type="float" office:value="24752" table:number-columns-spanned="1" table:number-rows-spanned="15" table:style-name="ce52">
            <text:p>24,752</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10 年 1 月 4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02:39:43Z</meta:creation-date>
    <dc:date>2021-01-12T02:39:43Z</dc:date>
  </office:meta>
</office:document-meta>
</file>