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48">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48">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1"/>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49">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2">
            <text:p>110年3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57">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5">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4">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2785253" table:number-columns-spanned="1" table:number-rows-spanned="22" table:style-name="ce56">
            <text:p>2,785,253<text:s/></text:p>
          </table:table-cell>
          <table:table-cell office:value-type="float" office:value="487321" table:number-columns-spanned="1" table:number-rows-spanned="22" table:style-name="ce55">
            <text:p>487,321<text:s/></text:p>
          </table:table-cell>
          <table:table-cell office:value-type="float" office:value="3341" table:number-columns-spanned="1" table:number-rows-spanned="22" table:style-name="ce55">
            <text:p>3,341<text:s/></text:p>
          </table:table-cell>
          <table:table-cell office:value-type="float" office:value="1302" table:number-columns-spanned="1" table:number-rows-spanned="22" table:style-name="ce55">
            <text:p>1,302<text:s/></text:p>
          </table:table-cell>
          <table:table-cell office:value-type="float" office:value="361579" table:number-columns-spanned="1" table:number-rows-spanned="22" table:style-name="ce55">
            <text:p>361,579<text:s/></text:p>
          </table:table-cell>
          <table:table-cell office:value-type="float" office:value="39266" table:number-columns-spanned="1" table:number-rows-spanned="22" table:style-name="ce55">
            <text:p>39,266<text:s/></text:p>
          </table:table-cell>
          <table:table-cell office:value-type="float" office:value="17" table:number-columns-spanned="1" table:number-rows-spanned="22" table:style-name="ce55">
            <text:p>17<text:s/></text:p>
          </table:table-cell>
          <table:table-cell office:value-type="float" office:value="1544787" table:number-columns-spanned="1" table:number-rows-spanned="22" table:style-name="ce55">
            <text:p>1,544,787<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1"/>
          <table:covered-table-cell/>
          <table:table-cell table:style-name="ce22"/>
          <table:table-cell office:value-type="string" table:number-columns-spanned="2" table:number-rows-spanned="1" table:style-name="ce51">
            <text:p>中華民國110年4月1日編製</text:p>
          </table:table-cell>
          <table:covered-table-cell/>
          <table:table-cell table:number-columns-repeated="16374" table:style-name="ce26"/>
        </table:table-row>
        <table:table-row table:style-name="ro8">
          <table:table-cell office:value-type="string" table:number-columns-spanned="2" table:number-rows-spanned="1" table:style-name="ce47">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47">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2">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2">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1"/>
          <table:covered-table-cell/>
          <table:table-cell table:style-name="ce22"/>
          <table:table-cell table:number-columns-repeated="16376" table:style-name="ce26"/>
        </table:table-row>
        <table:table-row table:style-name="ro9">
          <table:table-cell table:number-columns-spanned="2" table:number-rows-spanned="1" table:style-name="ce47"/>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3"/>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0"/>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54"/>
          <table:covered-table-cell/>
          <table:table-cell table:number-columns-repeated="2" table:style-name="ce8"/>
          <table:table-cell table:style-name="ce9"/>
          <table:table-cell table:number-columns-repeated="3" table:style-name="ce8"/>
          <table:table-cell table:number-columns-spanned="2" table:number-rows-spanned="1" table:style-name="ce46"/>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46"/>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4-15T02:46:22Z</meta:creation-date>
    <dc:date>2021-04-15T02:46:22Z</dc:date>
  </office:meta>
</office:document-meta>
</file>