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4">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4">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4"/>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5">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5">
            <text:p>110年5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5">
            <text:p>項 <text:s/>目</text:p>
          </table:table-cell>
          <table:covered-table-cell/>
          <table:table-cell office:value-type="string" table:number-columns-spanned="2" table:number-rows-spanned="1" table:style-name="ce49">
            <text:p>市府中文網站</text:p>
          </table:table-cell>
          <table:covered-table-cell/>
          <table:table-cell office:value-type="string" table:number-columns-spanned="2" table:number-rows-spanned="1" table:style-name="ce51">
            <text:p>市府英文網站</text:p>
          </table:table-cell>
          <table:covered-table-cell/>
          <table:table-cell office:value-type="string" table:number-columns-spanned="2" table:number-rows-spanned="1" table:style-name="ce49">
            <text:p>市府服務e櫃檯網站</text:p>
          </table:table-cell>
          <table:covered-table-cell/>
          <table:table-cell office:value-type="string" table:number-columns-spanned="2" table:number-rows-spanned="1" table:style-name="ce50">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15849780" table:number-columns-spanned="1" table:number-rows-spanned="22" table:style-name="ce63">
            <text:p>15,849,780<text:s/></text:p>
          </table:table-cell>
          <table:table-cell office:value-type="float" office:value="1933964" table:number-columns-spanned="1" table:number-rows-spanned="22" table:style-name="ce64">
            <text:p>1,933,964<text:s/></text:p>
          </table:table-cell>
          <table:table-cell office:value-type="float" office:value="4677" table:number-columns-spanned="1" table:number-rows-spanned="22" table:style-name="ce61">
            <text:p>4,677<text:s/></text:p>
          </table:table-cell>
          <table:table-cell office:value-type="float" office:value="1892" table:number-columns-spanned="1" table:number-rows-spanned="22" table:style-name="ce62">
            <text:p>1,892<text:s/></text:p>
          </table:table-cell>
          <table:table-cell office:value-type="float" office:value="503643" table:number-columns-spanned="1" table:number-rows-spanned="22" table:style-name="ce61">
            <text:p>503,643<text:s/></text:p>
          </table:table-cell>
          <table:table-cell office:value-type="float" office:value="40848" table:number-columns-spanned="1" table:number-rows-spanned="22" table:style-name="ce61">
            <text:p>40,848<text:s/></text:p>
          </table:table-cell>
          <table:table-cell office:value-type="float" office:value="17" table:number-columns-spanned="1" table:number-rows-spanned="22" table:style-name="ce61">
            <text:p>17<text:s/></text:p>
          </table:table-cell>
          <table:table-cell office:value-type="float" office:value="1580377" table:number-columns-spanned="1" table:number-rows-spanned="22" table:style-name="ce61">
            <text:p>1,580,377<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7"/>
          <table:covered-table-cell/>
          <table:table-cell table:style-name="ce22"/>
          <table:table-cell office:value-type="string" table:number-columns-spanned="2" table:number-rows-spanned="1" table:style-name="ce57">
            <text:p>中華民國110年6月1日編製</text:p>
          </table:table-cell>
          <table:covered-table-cell/>
          <table:table-cell table:number-columns-repeated="16374" table:style-name="ce26"/>
        </table:table-row>
        <table:table-row table:style-name="ro8">
          <table:table-cell office:value-type="string" table:number-columns-spanned="2" table:number-rows-spanned="1" table:style-name="ce53">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3">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8">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8">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7"/>
          <table:covered-table-cell/>
          <table:table-cell table:style-name="ce22"/>
          <table:table-cell table:number-columns-repeated="16376" table:style-name="ce26"/>
        </table:table-row>
        <table:table-row table:style-name="ro9">
          <table:table-cell table:number-columns-spanned="2" table:number-rows-spanned="1" table:style-name="ce53"/>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9"/>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6"/>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60"/>
          <table:covered-table-cell/>
          <table:table-cell table:number-columns-repeated="2" table:style-name="ce8"/>
          <table:table-cell table:style-name="ce9"/>
          <table:table-cell table:number-columns-repeated="3" table:style-name="ce8"/>
          <table:table-cell table:number-columns-spanned="2" table:number-rows-spanned="1" table:style-name="ce52"/>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52"/>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0T08:17:51Z</meta:creation-date>
    <dc:date>2021-06-10T08:17:51Z</dc:date>
  </office:meta>
</office:document-meta>
</file>