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8">
            <text:p>110年4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5">
            <text:p>項 目</text:p>
          </table:table-cell>
          <table:table-cell office:value-type="string" table:number-columns-spanned="2" table:number-rows-spanned="2" table:style-name="ce44">
            <text:p><text:s text:c="3"/>戶政查詢次數</text:p>
          </table:table-cell>
          <table:covered-table-cell/>
          <table:table-cell office:value-type="string" table:number-columns-spanned="1" table:number-rows-spanned="2" table:style-name="ce44">
            <text:p><text:s text:c="2"/>地政查詢次數</text:p>
          </table:table-cell>
          <table:table-cell office:value-type="string" table:number-columns-spanned="3" table:number-rows-spanned="2" table:style-name="ce46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5">
            <text:p>總 計</text:p>
          </table:table-cell>
          <table:table-cell office:value-type="float" office:value="38570" table:number-columns-spanned="2" table:number-rows-spanned="18" table:style-name="ce47">
            <text:p>38,570</text:p>
          </table:table-cell>
          <table:covered-table-cell/>
          <table:table-cell office:value-type="float" office:value="1103" table:number-columns-spanned="1" table:number-rows-spanned="18" table:style-name="ce43">
            <text:p>1,103</text:p>
          </table:table-cell>
          <table:table-cell office:value-type="float" office:value="1326" table:number-columns-spanned="3" table:number-rows-spanned="18" table:style-name="ce43">
            <text:p>1,326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 5 月 3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08Z</meta:creation-date>
    <dc:date>2021-05-14T00:12:08Z</dc:date>
  </office:meta>
</office:document-meta>
</file>