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2" style:family="table-cell" style:parent-style-name="_21315__20998__20301_" style:data-style-name="N49">
      <style:table-cell-properties style:vertical-align="middle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7">
            <text:p>110年6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5">
            <text:p>項 目</text:p>
          </table:table-cell>
          <table:table-cell office:value-type="string" table:number-columns-spanned="2" table:number-rows-spanned="2" table:style-name="ce44">
            <text:p><text:s text:c="3"/>戶政查詢次數</text:p>
          </table:table-cell>
          <table:covered-table-cell/>
          <table:table-cell office:value-type="string" table:number-columns-spanned="1" table:number-rows-spanned="2" table:style-name="ce44">
            <text:p><text:s text:c="2"/>地政查詢次數</text:p>
          </table:table-cell>
          <table:table-cell office:value-type="string" table:number-columns-spanned="3" table:number-rows-spanned="2" table:style-name="ce46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5">
            <text:p>總 計</text:p>
          </table:table-cell>
          <table:table-cell office:value-type="float" office:value="17113" table:number-columns-spanned="2" table:number-rows-spanned="18" table:style-name="ce47">
            <text:p><text:s/>17,113<text:s/></text:p>
          </table:table-cell>
          <table:covered-table-cell/>
          <table:table-cell office:value-type="float" office:value="1147" table:number-columns-spanned="1" table:number-rows-spanned="18" table:style-name="ce43">
            <text:p><text:s/>1,147<text:s/></text:p>
          </table:table-cell>
          <table:table-cell office:value-type="float" office:value="1220" table:number-columns-spanned="3" table:number-rows-spanned="18" table:style-name="ce43">
            <text:p><text:s/>1,220<text:s/>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7月1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57Z</meta:creation-date>
    <dc:date>2021-07-14T08:34:57Z</dc:date>
  </office:meta>
</office:document-meta>
</file>