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4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3" table:number-columns-repeated="8" table:default-cell-style-name="ce37"/>
        <table:table-column table:style-name="co7" table:default-cell-style-name="ce37"/>
        <table:table-column table:style-name="co3" table:number-columns-repeated="2" table:default-cell-style-name="ce37"/>
        <table:table-column table:style-name="co8" table:number-columns-repeated="16364" table:default-cell-style-name="ce37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6" table:style-name="ce20"/>
          <table:table-cell table:number-columns-spanned="6" table:number-rows-spanned="2" table:style-name="ce42"/>
          <table:covered-table-cell table:number-columns-repeated="5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number-columns-repeated="16364" table:style-name="ce20"/>
        </table:table-row>
        <table:table-row table:style-name="ro1">
          <table:table-cell office:value-type="string" table:style-name="ce1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number-columns-repeated="6" table:style-name="ce21"/>
          <table:covered-table-cell/>
          <table:covered-table-cell table:number-columns-repeated="5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10411-01-16-2</text:p>
          </table:table-cell>
          <table:covered-table-cell table:number-columns-repeated="2"/>
          <table:table-cell table:number-columns-repeated="16364" table:style-name="ce20"/>
        </table:table-row>
        <table:table-row table:style-name="ro2">
          <table:table-cell table:style-name="ce2"/>
          <table:table-cell office:value-type="string" table:number-columns-spanned="17" table:number-rows-spanned="1" table:style-name="ce41">
            <text:p><text:s/>臺中市高級中等學校概況-普通科</text:p>
          </table:table-cell>
          <table:covered-table-cell table:number-columns-repeated="16"/>
          <table:table-cell table:number-columns-repeated="2" table:style-name="ce2"/>
          <table:table-cell table:number-columns-repeated="16364" table:style-name="ce36"/>
        </table:table-row>
        <table:table-row table:style-name="ro1">
          <table:table-cell table:style-name="ce3"/>
          <table:table-cell table:style-name="ce14"/>
          <table:table-cell office:value-type="string" table:number-columns-spanned="15" table:number-rows-spanned="1" table:style-name="ce40">
            <text:p>中華民國109學年度</text:p>
          </table:table-cell>
          <table:covered-table-cell table:number-columns-repeated="14"/>
          <table:table-cell office:value-type="string" table:number-columns-spanned="3" table:number-rows-spanned="1" table:style-name="ce40">
            <text:p>單位：所、班、人</text:p>
          </table:table-cell>
          <table:covered-table-cell table:number-columns-repeated="2"/>
          <table:table-cell table:number-columns-repeated="16364" table:style-name="ce20"/>
        </table:table-row>
        <table:table-row table:style-name="ro1">
          <table:table-cell office:value-type="string" table:number-columns-spanned="1" table:number-rows-spanned="3" table:style-name="ce56">
            <text:p>設立及</text:p>
            <text:p>行政區別</text:p>
          </table:table-cell>
          <table:table-cell office:value-type="string" table:number-columns-spanned="1" table:number-rows-spanned="3" table:style-name="ce57">
            <text:p>開設校數<text:s/></text:p>
          </table:table-cell>
          <table:table-cell office:value-type="string" table:number-columns-spanned="4" table:number-rows-spanned="2" table:style-name="ce38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38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58">
            <text:p>上學年度畢業生數</text:p>
          </table:table-cell>
          <table:covered-table-cell table:number-columns-repeated="2"/>
          <table:table-cell table:number-columns-repeated="16364" table:style-name="ce2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年級</text:p>
          </table:table-cell>
          <table:covered-table-cell/>
          <table:table-cell office:value-type="string" table:number-columns-spanned="2" table:number-rows-spanned="1" table:style-name="ce38">
            <text:p>二年級</text:p>
          </table:table-cell>
          <table:covered-table-cell/>
          <table:table-cell office:value-type="string" table:number-columns-spanned="2" table:number-rows-spanned="1" table:style-name="ce38">
            <text:p>三年級</text:p>
          </table:table-cell>
          <table:covered-table-cell/>
          <table:table-cell office:value-type="string" table:number-columns-spanned="2" table:number-rows-spanned="1" table:style-name="ce38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4" table:style-name="ce20"/>
        </table:table-row>
        <table:table-row table:style-name="ro1"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一年級</text:p>
          </table:table-cell>
          <table:table-cell office:value-type="string" table:style-name="ce1">
            <text:p>二年級</text:p>
          </table:table-cell>
          <table:table-cell office:value-type="string" table:style-name="ce1">
            <text:p>三年級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32">
            <text:p><text:s/>男<text:s text:c="5"/></text:p>
          </table:table-cell>
          <table:table-cell office:value-type="string" table:style-name="ce33">
            <text:p>女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4">
            <text:p>總　計</text:p>
          </table:table-cell>
          <table:table-cell office:value-type="float" office:value="41" table:formula="of:=SUM([.B10:.B12])" table:style-name="ce15">
            <text:p><text:s/>41<text:s/></text:p>
          </table:table-cell>
          <table:table-cell office:value-type="float" office:value="969" table:formula="of:=SUM([.C10:.C12])" table:style-name="ce15">
            <text:p><text:s/>969<text:s/></text:p>
          </table:table-cell>
          <table:table-cell office:value-type="float" office:value="324" table:formula="of:=SUM([.D10:.D12])" table:style-name="ce15">
            <text:p><text:s/>324<text:s/></text:p>
          </table:table-cell>
          <table:table-cell office:value-type="float" office:value="324" table:formula="of:=SUM([.E10:.E12])" table:style-name="ce15">
            <text:p><text:s/>324<text:s/></text:p>
          </table:table-cell>
          <table:table-cell office:value-type="float" office:value="321" table:formula="of:=SUM([.F10:.F12])" table:style-name="ce15">
            <text:p><text:s/>321<text:s/></text:p>
          </table:table-cell>
          <table:table-cell office:value-type="float" office:value="36000" table:formula="of:=SUM([.G10:.G12])" table:style-name="ce15">
            <text:p><text:s/>36,000<text:s/></text:p>
          </table:table-cell>
          <table:table-cell office:value-type="float" office:value="18224" table:formula="of:=SUM([.H10:.H12])" table:style-name="ce15">
            <text:p><text:s/>18,224<text:s/></text:p>
          </table:table-cell>
          <table:table-cell office:value-type="float" office:value="17776" table:formula="of:=SUM([.I10:.I12])" table:style-name="ce15">
            <text:p><text:s/>17,776<text:s/></text:p>
          </table:table-cell>
          <table:table-cell office:value-type="float" office:value="6154" table:formula="of:=SUM([.J10:.J12])" table:style-name="ce15">
            <text:p><text:s/>6,154<text:s/></text:p>
          </table:table-cell>
          <table:table-cell office:value-type="float" office:value="5834" table:formula="of:=SUM([.K10:.K12])" table:style-name="ce15">
            <text:p><text:s/>5,834<text:s/></text:p>
          </table:table-cell>
          <table:table-cell office:value-type="float" office:value="5917" table:formula="of:=SUM([.L10:.L12])" table:style-name="ce15">
            <text:p><text:s/>5,917<text:s/></text:p>
          </table:table-cell>
          <table:table-cell office:value-type="float" office:value="5955" table:formula="of:=SUM([.M10:.M12])" table:style-name="ce15">
            <text:p><text:s/>5,955<text:s/></text:p>
          </table:table-cell>
          <table:table-cell office:value-type="float" office:value="6136" table:formula="of:=SUM([.N10:.N12])" table:style-name="ce15">
            <text:p><text:s/>6,136<text:s/></text:p>
          </table:table-cell>
          <table:table-cell office:value-type="float" office:value="5977" table:formula="of:=SUM([.O10:.O12])" table:style-name="ce15">
            <text:p><text:s/>5,977<text:s/></text:p>
          </table:table-cell>
          <table:table-cell office:value-type="float" office:value="17" table:formula="of:=SUM([.P10:.P12])" table:style-name="ce15">
            <text:p><text:s/>17<text:s/></text:p>
          </table:table-cell>
          <table:table-cell office:value-type="float" office:value="10" table:formula="of:=SUM([.Q10:.Q12])" table:style-name="ce15">
            <text:p><text:s/>10<text:s/></text:p>
          </table:table-cell>
          <table:table-cell office:value-type="float" office:value="11956" table:formula="of:=SUM([.R10:.R12])" table:style-name="ce15">
            <text:p><text:s/>11,956<text:s/></text:p>
          </table:table-cell>
          <table:table-cell office:value-type="float" office:value="5789" table:formula="of:=SUM([.S10:.S12])" table:style-name="ce15">
            <text:p><text:s/>5,789<text:s/></text:p>
          </table:table-cell>
          <table:table-cell office:value-type="float" office:value="6167" table:formula="of:=SUM([.T10:.T12])" table:style-name="ce15">
            <text:p><text:s/>6,167<text:s/>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>按設立別分：</text:p>
          </table:table-cell>
          <table:table-cell table:style-name="ce15"/>
          <table:table-cell table:number-columns-repeated="15" table:style-name="ce22"/>
          <table:table-cell table:number-columns-repeated="3" table:style-name="ce31"/>
          <table:table-cell table:number-columns-repeated="1636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0" table:formula="of:=SUM([.D10:.F10])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24" table:formula="of:=SUM([.H10:.I10])" table:style-name="ce15">
            <text:p><text:s/>2,024<text:s/></text:p>
          </table:table-cell>
          <table:table-cell office:value-type="float" office:value="1137" table:formula="of:=[.J10]+[.L10]+[.N10]+[.P10]" table:style-name="ce15">
            <text:p><text:s/>1,137<text:s/></text:p>
          </table:table-cell>
          <table:table-cell office:value-type="float" office:value="887" table:formula="of:=[.K10]+[.M10]+[.O10]+[.Q10]" table:style-name="ce15">
            <text:p><text:s/>887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8" table:formula="of:=SUM([.S10:.T10])" table:style-name="ce15">
            <text:p><text:s/>698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312" table:style-name="ce26">
            <text:p><text:s/>312<text:s/>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99" table:formula="of:=SUM([.D11:.F11])" table:style-name="ce15">
            <text:p><text:s/>59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0779" table:formula="of:=SUM([.H11:.I11])" table:style-name="ce15">
            <text:p><text:s/>20,779<text:s/></text:p>
          </table:table-cell>
          <table:table-cell office:value-type="float" office:value="10495" table:formula="of:=[.J11]+[.L11]+[.N11]+[.P11]" table:style-name="ce15">
            <text:p><text:s/>10,495<text:s/></text:p>
          </table:table-cell>
          <table:table-cell office:value-type="float" office:value="10284" table:formula="of:=[.K11]+[.M11]+[.O11]+[.Q11]" table:style-name="ce15">
            <text:p><text:s/>10,284<text:s/></text:p>
          </table:table-cell>
          <table:table-cell office:value-type="float" office:value="3461" table:style-name="ce15">
            <text:p><text:s/>3,461<text:s/></text:p>
          </table:table-cell>
          <table:table-cell office:value-type="float" office:value="3335" table:style-name="ce15">
            <text:p><text:s/>3,335<text:s/></text:p>
          </table:table-cell>
          <table:table-cell office:value-type="float" office:value="3412" table:style-name="ce15">
            <text:p><text:s/>3,412<text:s/></text:p>
          </table:table-cell>
          <table:table-cell office:value-type="float" office:value="3408" table:style-name="ce15">
            <text:p><text:s/>3,408<text:s/></text:p>
          </table:table-cell>
          <table:table-cell office:value-type="float" office:value="3609" table:style-name="ce15">
            <text:p><text:s/>3,609<text:s/></text:p>
          </table:table-cell>
          <table:table-cell office:value-type="float" office:value="3538" table:style-name="ce15">
            <text:p><text:s/>3,5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227" table:formula="of:=SUM([.S11:.T11])" table:style-name="ce15">
            <text:p><text:s/>7,227<text:s/></text:p>
          </table:table-cell>
          <table:table-cell office:value-type="float" office:value="3508" table:style-name="ce26">
            <text:p><text:s/>3,508<text:s/></text:p>
          </table:table-cell>
          <table:table-cell office:value-type="float" office:value="3719" table:style-name="ce26">
            <text:p><text:s/>3,719<text:s/>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10" table:formula="of:=SUM([.D12:.F12])" table:style-name="ce15">
            <text:p><text:s/>31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3197" table:formula="of:=SUM([.H12:.I12])" table:style-name="ce15">
            <text:p><text:s/>13,197<text:s/></text:p>
          </table:table-cell>
          <table:table-cell office:value-type="float" office:value="6592" table:formula="of:=[.J12]+[.L12]+[.N12]+[.P12]" table:style-name="ce15">
            <text:p><text:s/>6,592<text:s/></text:p>
          </table:table-cell>
          <table:table-cell office:value-type="float" office:value="6605" table:formula="of:=[.K12]+[.M12]+[.O12]+[.Q12]" table:style-name="ce15">
            <text:p><text:s/>6,605<text:s/></text:p>
          </table:table-cell>
          <table:table-cell office:value-type="float" office:value="2292" table:style-name="ce15">
            <text:p><text:s/>2,292<text:s/></text:p>
          </table:table-cell>
          <table:table-cell office:value-type="float" office:value="2239" table:style-name="ce15">
            <text:p><text:s/>2,239<text:s/></text:p>
          </table:table-cell>
          <table:table-cell office:value-type="float" office:value="2155" table:style-name="ce15">
            <text:p><text:s/>2,155<text:s/></text:p>
          </table:table-cell>
          <table:table-cell office:value-type="float" office:value="2224" table:style-name="ce15">
            <text:p><text:s/>2,224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2135" table:style-name="ce15">
            <text:p><text:s/>2,13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031" table:formula="of:=SUM([.S12:.T12])" table:style-name="ce15">
            <text:p><text:s/>4,031<text:s/></text:p>
          </table:table-cell>
          <table:table-cell office:value-type="float" office:value="1895" table:style-name="ce26">
            <text:p><text:s/>1,895<text:s/></text:p>
          </table:table-cell>
          <table:table-cell office:value-type="float" office:value="2136" table:style-name="ce26">
            <text:p><text:s/>2,136<text:s/>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>按行政區別分：</text:p>
          </table:table-cell>
          <table:table-cell table:style-name="ce16"/>
          <table:table-cell table:number-columns-repeated="18" table:style-name="ce15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4:.F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14:.I14])" table:style-name="ce15">
            <text:p><text:s/>-<text:s/></text:p>
          </table:table-cell>
          <table:table-cell office:value-type="float" office:value="0" table:formula="of:=[.J14]+[.L14]+[.N14]+[.P14]" table:style-name="ce15">
            <text:p><text:s/>-<text:s/></text:p>
          </table:table-cell>
          <table:table-cell office:value-type="float" office:value="0" table:formula="of:=[.K14]+[.M14]+[.O14]+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14:.T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SUM([.D15:.F15]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5" table:formula="of:=SUM([.H15:.I15])" table:style-name="ce15">
            <text:p><text:s/>65<text:s/></text:p>
          </table:table-cell>
          <table:table-cell office:value-type="float" office:value="65" table:formula="of:=[.J15]+[.L15]+[.N15]+[.P15]" table:style-name="ce15">
            <text:p><text:s/>65<text:s/></text:p>
          </table:table-cell>
          <table:table-cell office:value-type="float" office:value="0" table:formula="of:=[.K15]+[.M15]+[.O15]+[.Q15]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formula="of:=SUM([.S15:.T15])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formula="of:=SUM([.D16:.F16])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2" table:formula="of:=SUM([.H16:.I16])" table:style-name="ce15">
            <text:p><text:s/>482<text:s/></text:p>
          </table:table-cell>
          <table:table-cell office:value-type="float" office:value="230" table:formula="of:=[.J16]+[.L16]+[.N16]+[.P16]" table:style-name="ce15">
            <text:p><text:s/>230<text:s/></text:p>
          </table:table-cell>
          <table:table-cell office:value-type="float" office:value="252" table:formula="of:=[.K16]+[.M16]+[.O16]+[.Q16]" table:style-name="ce15">
            <text:p><text:s/>25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formula="of:=SUM([.S16:.T16])" table:style-name="ce15">
            <text:p><text:s/>10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1" table:formula="of:=SUM([.D17:.F17])" table:style-name="ce15">
            <text:p><text:s/>8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19" table:formula="of:=SUM([.H17:.I17])" table:style-name="ce15">
            <text:p><text:s/>2,919<text:s/></text:p>
          </table:table-cell>
          <table:table-cell office:value-type="float" office:value="337" table:formula="of:=[.J17]+[.L17]+[.N17]+[.P17]" table:style-name="ce15">
            <text:p><text:s/>337<text:s/></text:p>
          </table:table-cell>
          <table:table-cell office:value-type="float" office:value="2582" table:formula="of:=[.K17]+[.M17]+[.O17]+[.Q17]" table:style-name="ce15">
            <text:p><text:s/>2,58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46" table:style-name="ce15">
            <text:p><text:s/>84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1" table:formula="of:=SUM([.S17:.T17])" table:style-name="ce15">
            <text:p><text:s/>1,03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41" table:style-name="ce15">
            <text:p><text:s/>941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1" table:formula="of:=SUM([.D18:.F18])" table:style-name="ce15">
            <text:p><text:s/>1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37" table:formula="of:=SUM([.H18:.I18])" table:style-name="ce15">
            <text:p><text:s/>6,837<text:s/></text:p>
          </table:table-cell>
          <table:table-cell office:value-type="float" office:value="4645" table:formula="of:=[.J18]+[.L18]+[.N18]+[.P18]" table:style-name="ce15">
            <text:p><text:s/>4,645<text:s/></text:p>
          </table:table-cell>
          <table:table-cell office:value-type="float" office:value="2192" table:formula="of:=[.K18]+[.M18]+[.O18]+[.Q18]" table:style-name="ce15">
            <text:p><text:s/>2,192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488" table:style-name="ce15">
            <text:p><text:s/>1,488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1621" table:style-name="ce15">
            <text:p><text:s/>1,621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53" table:formula="of:=SUM([.S18:.T18])" table:style-name="ce15">
            <text:p><text:s/>2,253<text:s/></text:p>
          </table:table-cell>
          <table:table-cell office:value-type="float" office:value="1574" table:style-name="ce15">
            <text:p><text:s/>1,574<text:s/></text:p>
          </table:table-cell>
          <table:table-cell office:value-type="float" office:value="679" table:style-name="ce15">
            <text:p><text:s/>679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0" table:formula="of:=SUM([.D19:.F19])" table:style-name="ce15">
            <text:p><text:s/>7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44" table:formula="of:=SUM([.H19:.I19])" table:style-name="ce15">
            <text:p><text:s/>2,544<text:s/></text:p>
          </table:table-cell>
          <table:table-cell office:value-type="float" office:value="1485" table:formula="of:=[.J19]+[.L19]+[.N19]+[.P19]" table:style-name="ce15">
            <text:p><text:s/>1,485<text:s/></text:p>
          </table:table-cell>
          <table:table-cell office:value-type="float" office:value="1059" table:formula="of:=[.K19]+[.M19]+[.O19]+[.Q19]" table:style-name="ce15">
            <text:p><text:s/>1,059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62" table:formula="of:=SUM([.S19:.T19])" table:style-name="ce15">
            <text:p><text:s/>862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12" table:style-name="ce15">
            <text:p><text:s/>412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8" table:formula="of:=SUM([.D20:.F20])" table:style-name="ce15">
            <text:p><text:s/>10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09" table:formula="of:=SUM([.H20:.I20])" table:style-name="ce15">
            <text:p><text:s/>4,009<text:s/></text:p>
          </table:table-cell>
          <table:table-cell office:value-type="float" office:value="1674" table:formula="of:=[.J20]+[.L20]+[.N20]+[.P20]" table:style-name="ce15">
            <text:p><text:s/>1,674<text:s/></text:p>
          </table:table-cell>
          <table:table-cell office:value-type="float" office:value="2335" table:formula="of:=[.K20]+[.M20]+[.O20]+[.Q20]" table:style-name="ce15">
            <text:p><text:s/>2,335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5" table:formula="of:=SUM([.S20:.T20])" table:style-name="ce15">
            <text:p><text:s/>1,405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863" table:style-name="ce15">
            <text:p><text:s/>863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formula="of:=SUM([.D21:.F21])" table:style-name="ce15">
            <text:p><text:s/>4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54" table:formula="of:=SUM([.H21:.I21])" table:style-name="ce15">
            <text:p><text:s/>1,854<text:s/></text:p>
          </table:table-cell>
          <table:table-cell office:value-type="float" office:value="983" table:formula="of:=[.J21]+[.L21]+[.N21]+[.P21]" table:style-name="ce15">
            <text:p><text:s/>983<text:s/></text:p>
          </table:table-cell>
          <table:table-cell office:value-type="float" office:value="871" table:formula="of:=[.K21]+[.M21]+[.O21]+[.Q21]" table:style-name="ce15">
            <text:p><text:s/>871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6" table:formula="of:=SUM([.S21:.T21])" table:style-name="ce15">
            <text:p><text:s/>606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91" table:style-name="ce15">
            <text:p><text:s/>291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8" table:formula="of:=SUM([.D22:.F22])" table:style-name="ce15">
            <text:p><text:s/>4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34" table:formula="of:=SUM([.H22:.I22])" table:style-name="ce15">
            <text:p><text:s/>1,834<text:s/></text:p>
          </table:table-cell>
          <table:table-cell office:value-type="float" office:value="979" table:formula="of:=[.J22]+[.L22]+[.N22]+[.P22]" table:style-name="ce15">
            <text:p><text:s/>979<text:s/></text:p>
          </table:table-cell>
          <table:table-cell office:value-type="float" office:value="855" table:formula="of:=[.K22]+[.M22]+[.O22]+[.Q22]" table:style-name="ce15">
            <text:p><text:s/>855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2" table:formula="of:=SUM([.S22:.T22])" table:style-name="ce15">
            <text:p><text:s/>58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86" table:style-name="ce15">
            <text:p><text:s/>286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1" table:formula="of:=SUM([.D23:.F23])" table:style-name="ce15">
            <text:p><text:s/>1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50" table:formula="of:=SUM([.H23:.I23])" table:style-name="ce15">
            <text:p><text:s/>5,750<text:s/></text:p>
          </table:table-cell>
          <table:table-cell office:value-type="float" office:value="2927" table:formula="of:=[.J23]+[.L23]+[.N23]+[.P23]" table:style-name="ce15">
            <text:p><text:s/>2,927<text:s/></text:p>
          </table:table-cell>
          <table:table-cell office:value-type="float" office:value="2823" table:formula="of:=[.K23]+[.M23]+[.O23]+[.Q23]" table:style-name="ce15">
            <text:p><text:s/>2,823<text:s/></text:p>
          </table:table-cell>
          <table:table-cell office:value-type="float" office:value="979" table:style-name="ce15">
            <text:p><text:s/>979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936" table:style-name="ce15">
            <text:p><text:s/>936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1012" table:style-name="ce15">
            <text:p><text:s/>1,012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7" table:formula="of:=SUM([.S23:.T23])" table:style-name="ce15">
            <text:p><text:s/>1,917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1005" table:style-name="ce15">
            <text:p><text:s/>1,005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24:.F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4:.I24])" table:style-name="ce15">
            <text:p><text:s/>-<text:s/></text:p>
          </table:table-cell>
          <table:table-cell office:value-type="float" office:value="0" table:formula="of:=[.J24]+[.L24]+[.N24]+[.P24]" table:style-name="ce15">
            <text:p><text:s/>-<text:s/></text:p>
          </table:table-cell>
          <table:table-cell office:value-type="float" office:value="0" table:formula="of:=[.K24]+[.M24]+[.O24]+[.Q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24:.T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formula="of:=SUM([.D25:.F25])" table:style-name="ce15">
            <text:p><text:s/>3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01" table:formula="of:=SUM([.H25:.I25])" table:style-name="ce15">
            <text:p><text:s/>1,601<text:s/></text:p>
          </table:table-cell>
          <table:table-cell office:value-type="float" office:value="937" table:formula="of:=[.J25]+[.L25]+[.N25]+[.P25]" table:style-name="ce15">
            <text:p><text:s/>937<text:s/></text:p>
          </table:table-cell>
          <table:table-cell office:value-type="float" office:value="664" table:formula="of:=[.K25]+[.M25]+[.O25]+[.Q25]" table:style-name="ce15">
            <text:p><text:s/>664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2" table:formula="of:=SUM([.S25:.T25])" table:style-name="ce15">
            <text:p><text:s/>472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94" table:style-name="ce15">
            <text:p><text:s/>194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8" table:formula="of:=SUM([.D26:.F26])" table:style-name="ce15">
            <text:p><text:s/>4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21" table:formula="of:=SUM([.H26:.I26])" table:style-name="ce15">
            <text:p><text:s/>1,621<text:s/></text:p>
          </table:table-cell>
          <table:table-cell office:value-type="float" office:value="753" table:formula="of:=[.J26]+[.L26]+[.N26]+[.P26]" table:style-name="ce15">
            <text:p><text:s/>753<text:s/></text:p>
          </table:table-cell>
          <table:table-cell office:value-type="float" office:value="868" table:formula="of:=[.K26]+[.M26]+[.O26]+[.Q26]" table:style-name="ce15">
            <text:p><text:s/>86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1" table:formula="of:=SUM([.S26:.T26])" table:style-name="ce15">
            <text:p><text:s/>571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308" table:style-name="ce15">
            <text:p><text:s/>308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formula="of:=SUM([.D27:.F27])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47" table:formula="of:=SUM([.H27:.I27])" table:style-name="ce15">
            <text:p><text:s/>847<text:s/></text:p>
          </table:table-cell>
          <table:table-cell office:value-type="float" office:value="361" table:formula="of:=[.J27]+[.L27]+[.N27]+[.P27]" table:style-name="ce15">
            <text:p><text:s/>361<text:s/></text:p>
          </table:table-cell>
          <table:table-cell office:value-type="float" office:value="486" table:formula="of:=[.K27]+[.M27]+[.O27]+[.Q27]" table:style-name="ce15">
            <text:p><text:s/>48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2" table:formula="of:=SUM([.S27:.T27])" table:style-name="ce15">
            <text:p><text:s/>30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68" table:style-name="ce15">
            <text:p><text:s/>168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28:.F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8:.I28])" table:style-name="ce15">
            <text:p><text:s/>-<text:s/></text:p>
          </table:table-cell>
          <table:table-cell office:value-type="float" office:value="0" table:formula="of:=[.J28]+[.L28]+[.N28]+[.P28]" table:style-name="ce15">
            <text:p><text:s/>-<text:s/></text:p>
          </table:table-cell>
          <table:table-cell office:value-type="float" office:value="0" table:formula="of:=[.K28]+[.M28]+[.O28]+[.Q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28:.T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29:.F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9:.I29])" table:style-name="ce15">
            <text:p><text:s/>-<text:s/></text:p>
          </table:table-cell>
          <table:table-cell office:value-type="float" office:value="0" table:formula="of:=[.J29]+[.L29]+[.N29]+[.P29]" table:style-name="ce15">
            <text:p><text:s/>-<text:s/></text:p>
          </table:table-cell>
          <table:table-cell office:value-type="float" office:value="0" table:formula="of:=[.K29]+[.M29]+[.O29]+[.Q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29:.T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30:.F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0:.I30])" table:style-name="ce15">
            <text:p><text:s/>-<text:s/></text:p>
          </table:table-cell>
          <table:table-cell office:value-type="float" office:value="0" table:formula="of:=[.J30]+[.L30]+[.N30]+[.P30]" table:style-name="ce15">
            <text:p><text:s/>-<text:s/></text:p>
          </table:table-cell>
          <table:table-cell office:value-type="float" office:value="0" table:formula="of:=[.K30]+[.M30]+[.O30]+[.Q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30:.T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formula="of:=SUM([.D31:.F31])" table:style-name="ce15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67" table:formula="of:=SUM([.H31:.I31])" table:style-name="ce15">
            <text:p><text:s/>467<text:s/></text:p>
          </table:table-cell>
          <table:table-cell office:value-type="float" office:value="234" table:formula="of:=[.J31]+[.L31]+[.N31]+[.P31]" table:style-name="ce15">
            <text:p><text:s/>234<text:s/></text:p>
          </table:table-cell>
          <table:table-cell office:value-type="float" office:value="233" table:formula="of:=[.K31]+[.M31]+[.O31]+[.Q31]" table:style-name="ce15">
            <text:p><text:s/>233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" table:formula="of:=SUM([.S31:.T31])" table:style-name="ce15">
            <text:p><text:s/>161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74" table:style-name="ce26">
            <text:p><text:s/>74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7" table:formula="of:=SUM([.D32:.F32])" table:style-name="ce15">
            <text:p><text:s/>4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919" table:formula="of:=SUM([.H32:.I32])" table:style-name="ce15">
            <text:p><text:s/>1,919<text:s/></text:p>
          </table:table-cell>
          <table:table-cell office:value-type="float" office:value="1032" table:formula="of:=[.J32]+[.L32]+[.N32]+[.P32]" table:style-name="ce15">
            <text:p><text:s/>1,032<text:s/></text:p>
          </table:table-cell>
          <table:table-cell office:value-type="float" office:value="887" table:formula="of:=[.K32]+[.M32]+[.O32]+[.Q32]" table:style-name="ce15">
            <text:p><text:s/>887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4" table:formula="of:=SUM([.S32:.T32])" table:style-name="ce15">
            <text:p><text:s/>534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267" table:style-name="ce26">
            <text:p><text:s/>267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formula="of:=SUM([.D33:.F33])" table:style-name="ce15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06" table:formula="of:=SUM([.H33:.I33])" table:style-name="ce15">
            <text:p><text:s/>406<text:s/></text:p>
          </table:table-cell>
          <table:table-cell office:value-type="float" office:value="218" table:formula="of:=[.J33]+[.L33]+[.N33]+[.P33]" table:style-name="ce15">
            <text:p><text:s/>218<text:s/></text:p>
          </table:table-cell>
          <table:table-cell office:value-type="float" office:value="188" table:formula="of:=[.K33]+[.M33]+[.O33]+[.Q33]" table:style-name="ce15">
            <text:p><text:s/>188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formula="of:=SUM([.S33:.T33])" table:style-name="ce15">
            <text:p><text:s/>121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49" table:style-name="ce26">
            <text:p><text:s/>49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34:.F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4:.I34])" table:style-name="ce15">
            <text:p><text:s/>-<text:s/></text:p>
          </table:table-cell>
          <table:table-cell office:value-type="float" office:value="0" table:formula="of:=[.J34]+[.L34]+[.N34]+[.P34]" table:style-name="ce15">
            <text:p><text:s/>-<text:s/></text:p>
          </table:table-cell>
          <table:table-cell office:value-type="float" office:value="0" table:formula="of:=[.K34]+[.M34]+[.O34]+[.Q3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34:.T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35:.F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5:.I35])" table:style-name="ce15">
            <text:p><text:s/>-<text:s/></text:p>
          </table:table-cell>
          <table:table-cell office:value-type="float" office:value="0" table:formula="of:=[.J35]+[.L35]+[.N35]+[.P35]" table:style-name="ce15">
            <text:p><text:s/>-<text:s/></text:p>
          </table:table-cell>
          <table:table-cell office:value-type="float" office:value="0" table:formula="of:=[.K35]+[.M35]+[.O35]+[.Q3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35:.T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formula="of:=SUM([.D36:.F36])" table:style-name="ce1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5" table:formula="of:=SUM([.H36:.I36])" table:style-name="ce15">
            <text:p><text:s/>75<text:s/></text:p>
          </table:table-cell>
          <table:table-cell office:value-type="float" office:value="47" table:formula="of:=[.J36]+[.L36]+[.N36]+[.P36]" table:style-name="ce15">
            <text:p><text:s/>47<text:s/></text:p>
          </table:table-cell>
          <table:table-cell office:value-type="float" office:value="28" table:formula="of:=[.K36]+[.M36]+[.O36]+[.Q36]" table:style-name="ce15">
            <text:p><text:s/>2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SUM([.S36:.T36])" table:style-name="ce15">
            <text:p><text:s/>1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formula="of:=SUM([.D37:.F37])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8" table:formula="of:=SUM([.H37:.I37])" table:style-name="ce15">
            <text:p><text:s/>488<text:s/></text:p>
          </table:table-cell>
          <table:table-cell office:value-type="float" office:value="221" table:formula="of:=[.J37]+[.L37]+[.N37]+[.P37]" table:style-name="ce15">
            <text:p><text:s/>221<text:s/></text:p>
          </table:table-cell>
          <table:table-cell office:value-type="float" office:value="267" table:formula="of:=[.K37]+[.M37]+[.O37]+[.Q37]" table:style-name="ce15">
            <text:p><text:s/>26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formula="of:=SUM([.S37:.T37])" table:style-name="ce15">
            <text:p><text:s/>1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90" table:style-name="ce15">
            <text:p><text:s/>90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" table:formula="of:=SUM([.D38:.F38])" table:style-name="ce15">
            <text:p><text:s/>2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01" table:formula="of:=SUM([.H38:.I38])" table:style-name="ce15">
            <text:p><text:s/>701<text:s/></text:p>
          </table:table-cell>
          <table:table-cell office:value-type="float" office:value="339" table:formula="of:=[.J38]+[.L38]+[.N38]+[.P38]" table:style-name="ce15">
            <text:p><text:s/>339<text:s/></text:p>
          </table:table-cell>
          <table:table-cell office:value-type="float" office:value="362" table:formula="of:=[.K38]+[.M38]+[.O38]+[.Q38]" table:style-name="ce15">
            <text:p><text:s/>362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5" table:formula="of:=SUM([.S38:.T38])" table:style-name="ce15">
            <text:p><text:s/>265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149" table:style-name="ce26">
            <text:p><text:s/>149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" table:formula="of:=SUM([.D39:.F39])" table:style-name="ce15">
            <text:p><text:s/>4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56" table:formula="of:=SUM([.H39:.I39])" table:style-name="ce15">
            <text:p><text:s/>1,456<text:s/></text:p>
          </table:table-cell>
          <table:table-cell office:value-type="float" office:value="682" table:formula="of:=[.J39]+[.L39]+[.N39]+[.P39]" table:style-name="ce15">
            <text:p><text:s/>682<text:s/></text:p>
          </table:table-cell>
          <table:table-cell office:value-type="float" office:value="774" table:formula="of:=[.K39]+[.M39]+[.O39]+[.Q39]" table:style-name="ce15">
            <text:p><text:s/>774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2" table:formula="of:=SUM([.S39:.T39])" table:style-name="ce15">
            <text:p><text:s/>502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306" table:style-name="ce26">
            <text:p><text:s/>306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SUM([.D40:.F40])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5" table:formula="of:=SUM([.H40:.I40])" table:style-name="ce15">
            <text:p><text:s/>125<text:s/></text:p>
          </table:table-cell>
          <table:table-cell office:value-type="float" office:value="75" table:formula="of:=[.J40]+[.L40]+[.N40]+[.P40]" table:style-name="ce15">
            <text:p><text:s/>75<text:s/></text:p>
          </table:table-cell>
          <table:table-cell office:value-type="float" office:value="50" table:formula="of:=[.K40]+[.M40]+[.O40]+[.Q40]" table:style-name="ce15">
            <text:p><text:s/>5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4" table:formula="of:=SUM([.S40:.T40])" table:style-name="ce15">
            <text:p><text:s/>8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3" table:style-name="ce35"/>
          <table:table-cell table:number-columns-repeated="16351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41:.F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41:.I41])" table:style-name="ce15">
            <text:p><text:s/>-<text:s/></text:p>
          </table:table-cell>
          <table:table-cell office:value-type="float" office:value="0" table:formula="of:=[.J41]+[.L41]+[.N41]+[.P41]" table:style-name="ce15">
            <text:p><text:s/>-<text:s/></text:p>
          </table:table-cell>
          <table:table-cell office:value-type="float" office:value="0" table:formula="of:=[.K41]+[.M41]+[.O41]+[.Q4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41:.T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35"/>
          <table:table-cell table:number-columns-repeated="16351"/>
        </table:table-row>
        <table:table-row table:style-name="ro4">
          <table:table-cell office:value-type="string" table:style-name="ce7">
            <text:p>大安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D42:.F4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42:.I42])" table:style-name="ce23">
            <text:p><text:s/>-<text:s/></text:p>
          </table:table-cell>
          <table:table-cell office:value-type="float" office:value="0" table:formula="of:=[.J42]+[.L42]+[.N42]+[.P42]" table:style-name="ce23">
            <text:p><text:s/>-<text:s/></text:p>
          </table:table-cell>
          <table:table-cell office:value-type="float" office:value="0" table:formula="of:=[.K42]+[.M42]+[.O42]+[.Q4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42:.T4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3" table:style-name="ce35"/>
          <table:table-cell table:number-columns-repeated="16351"/>
        </table:table-row>
        <table:table-row table:style-name="ro5">
          <table:table-cell office:value-type="string" table:style-name="ce8">
            <text:p>填表</text:p>
          </table:table-cell>
          <table:table-cell table:style-name="ce9"/>
          <table:table-cell table:style-name="ce11"/>
          <table:table-cell office:value-type="string" table:style-name="ce11">
            <text:p>審核</text:p>
          </table:table-cell>
          <table:table-cell table:style-name="ce27"/>
          <table:table-cell table:style-name="ce20"/>
          <table:table-cell table:number-columns-repeated="2" table:style-name="ce8"/>
          <table:table-cell table:style-name="ce9"/>
          <table:table-cell office:value-type="string" table:style-name="ce30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4" table:style-name="ce20"/>
          <table:table-cell office:value-type="string" table:style-name="ce34">
            <text:p><text:s text:c="2"/>中華民國110年2月8日編製</text:p>
          </table:table-cell>
          <table:table-cell table:number-columns-repeated="6" table:style-name="ce9"/>
          <table:table-cell table:number-columns-repeated="16358" table:style-name="ce20"/>
        </table:table-row>
        <table:table-row table:style-name="ro5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office:value-type="string" table:style-name="ce11">
            <text:p>主辦統計人員</text:p>
          </table:table-cell>
          <table:table-cell table:number-columns-repeated="16" table:style-name="ce9"/>
          <table:table-cell table:number-columns-repeated="16358" table:style-name="ce20"/>
        </table:table-row>
        <table:table-row table:number-rows-repeated="2" table:style-name="ro5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table:style-name="ce11"/>
          <table:table-cell table:number-columns-repeated="16" table:style-name="ce9"/>
          <table:table-cell table:number-columns-repeated="16358" table:style-name="ce20"/>
        </table:table-row>
        <table:table-row table:style-name="ro5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number-columns-repeated="20" table:style-name="ce9"/>
          <table:table-cell table:number-columns-repeated="16358" table:style-name="ce20"/>
        </table:table-row>
        <table:table-row table:style-name="ro5">
          <table:table-cell table:style-name="ce10"/>
          <table:table-cell table:style-name="ce19"/>
          <table:table-cell table:number-columns-repeated="18" table:style-name="ce24"/>
          <table:table-cell table:number-columns-repeated="13" table:style-name="ce35"/>
          <table:table-cell table:number-columns-repeated="16351"/>
        </table:table-row>
        <table:table-row table:style-name="ro5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style-name="ce20"/>
          <table:table-cell table:number-columns-repeated="2" table:style-name="ce25"/>
          <table:table-cell table:number-columns-repeated="16380" table:style-name="ce20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0"/>
        </table:table-row>
        <table:table-row table:style-name="ro5">
          <table:table-cell table:style-name="ce11"/>
          <table:table-cell table:style-name="ce10"/>
          <table:table-cell table:number-columns-repeated="16382" table:style-name="ce20"/>
        </table:table-row>
        <table:table-row table:number-rows-repeated="1048525" table:style-name="ro6">
          <table:table-cell table:number-columns-repeated="16384"/>
        </table:table-row>
        <table:named-expressions>
          <table:named-expression table:name="pp" table:expression="of:=[.#REF!]" table:base-cell-address="16.$A$1"/>
          <table:named-range table:name="Print_Area" table:cell-range-address="16.$A$1:16.$T$51" table:base-cell-address="16.$A$1"/>
        </table:named-expressions>
      </table:table>
      <table:named-expressions>
        <table:named-expression table:name="\a" table:expression="of:=#N/A" table:base-cell-address="16.$A$1"/>
        <table:named-expression table:name="_1er1_" table:expression="of:=[.#REF!]" table:base-cell-address="16.$A$1"/>
        <table:named-expression table:name="_2er3_" table:expression="of:=[.#REF!]" table:base-cell-address="16.$A$1"/>
        <table:named-expression table:name="_3er4_" table:expression="of:=[.#REF!]" table:base-cell-address="16.$A$1"/>
        <table:named-expression table:name="aaa" table:expression="of:=['file:///C:/yy/代碼表'#代碼表.$A$1:.$D$13]" table:base-cell-address="16.$A$1"/>
        <table:named-expression table:name="Database" table:expression="of:=[.#REF!]" table:base-cell-address="16.$A$1"/>
        <table:named-expression table:name="er" table:expression="of:=[.#REF!]" table:base-cell-address="16.$A$1"/>
        <table:named-expression table:name="pp" table:expression="of:=[.#REF!]" table:base-cell-address="16.$A$1"/>
        <table:named-expression table:name="s" table:expression="of:=[.#REF!]" table:base-cell-address="16.$A$1"/>
        <table:named-expression table:name="scode" table:expression="of:=['file:///C:/yy/代碼表'#代碼表.$A$1:.$D$13]" table:base-cell-address="16.$A$1"/>
        <table:named-expression table:name="scode1" table:expression="of:=[.#REF!]" table:base-cell-address="16.$A$1"/>
        <table:named-expression table:name="scode2" table:expression="of:=[.#REF!]" table:base-cell-address="16.$A$1"/>
        <table:named-expression table:name="v" table:expression="of:=[.#REF!]" table:base-cell-address="16.$A$1"/>
        <table:named-expression table:name="中" table:expression="of:=[.#REF!]" table:base-cell-address="16.$A$1"/>
        <table:named-expression table:name="月份" table:expression="of:=[.#REF!]" table:base-cell-address="16.$A$1"/>
        <table:named-expression table:name="特教" table:expression="of:=[.#REF!]" table:base-cell-address="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2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51Z</meta:creation-date>
    <dc:date>2021-03-02T00:20:52Z</dc:date>
  </office:meta>
</office:document-meta>
</file>