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南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4季 <text:s/>（10月至12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string" table:style-name="ce3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3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office:value-type="string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6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6">
          <table:table-cell table:number-columns-repeated="48" table:style-name="ce4"/>
          <table:table-cell table:number-columns-repeated="16336" table:style-name="ce1"/>
        </table:table-row>
        <table:table-row table:style-name="ro6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6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8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6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12:25Z</meta:creation-date>
    <dc:date>2021-01-14T01:12:25Z</dc:date>
  </office:meta>
</office:document-meta>
</file>