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2">
            <text:p>臺中市南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南區原住民低收入戶及身心障礙者統計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09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18" table:formula="of:=SUM([.C8:.E8])" table:style-name="ce11">
            <text:p>18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86" table:formula="of:=SUM([.G8:.H8])" table:style-name="ce11">
            <text:p>86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22" table:formula="of:=SUM([.J8:.K8])" table:style-name="ce11">
            <text:p>22<text:s/>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6">
            <text:p>7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3"/>
          <table:table-cell table:style-name="ce27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8">
            <text:p>中華民國 112年 5月 24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31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31">
            <text:p>修正原因：修正原住民低收入戶人數及身心障礙人數。</text:p>
          </table:table-cell>
          <table:covered-table-cell table:number-columns-repeated="8"/>
          <table:table-cell table:number-columns-repeated="2" table:style-name="ce8"/>
          <table:table-cell table:style-name="ce13"/>
          <table:table-cell table:number-columns-repeated="16372"/>
        </table:table-row>
        <table:table-row table:style-name="ro8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9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9">
          <table:table-cell table:number-columns-repeated="11" table:style-name="ce8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2T06:53:15Z</meta:creation-date>
    <dc:date>2023-06-02T06:53:15Z</dc:date>
  </office:meta>
</office:document-meta>
</file>