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0年第一季（當年累計至3月底）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1" table:style-name="ce16">
            <text:p>6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6">
            <text:p>135</text:p>
          </table:table-cell>
          <table:table-cell office:value-type="float" office:value="71" table:style-name="ce16">
            <text:p>7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38"/>
          <table:table-cell table:number-columns-repeated="16356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42" table:style-name="ce18">
            <text:p>42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3" table:style-name="ce33">
            <text:p>123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6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10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 110年3月 31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0:03Z</meta:creation-date>
    <dc:date>2021-04-15T10:10:03Z</dc:date>
  </office:meta>
</office:document-meta>
</file>