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南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8">
            <text:p>季 　 報</text:p>
          </table:table-cell>
          <table:covered-table-cell/>
          <table:table-cell office:value-type="string" table:number-columns-spanned="2" table:number-rows-spanned="1" table:style-name="ce73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5">
            <text:p>臺中市南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6">
            <text:p>中華民國109年第四季（當年累計至12月底）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9">
            <text:p>性別/設籍別</text:p>
          </table:table-cell>
          <table:covered-table-cell/>
          <table:table-cell office:value-type="string" table:number-columns-spanned="10" table:number-rows-spanned="1" table:style-name="ce65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第１款</text:p>
          </table:table-cell>
          <table:covered-table-cell/>
          <table:table-cell office:value-type="string" table:number-columns-spanned="2" table:number-rows-spanned="1" table:style-name="ce81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1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float" office:value="55" table:formula="of:=SUM([.C11];[.C17])" table:style-name="ce12">
            <text:p>55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4" table:formula="of:=SUM([.E11];[.E17])" table:style-name="ce12">
            <text:p>4</text:p>
          </table:table-cell>
          <table:table-cell office:value-type="float" office:value="9" table:formula="of:=SUM([.F11];[.F17])" table:style-name="ce12">
            <text:p>9</text:p>
          </table:table-cell>
          <table:table-cell office:value-type="float" office:value="9" table:formula="of:=SUM([.G11];[.G17])" table:style-name="ce12">
            <text:p>9</text:p>
          </table:table-cell>
          <table:table-cell office:value-type="float" office:value="11" table:formula="of:=SUM([.H11];[.H17])" table:style-name="ce12">
            <text:p>11</text:p>
          </table:table-cell>
          <table:table-cell office:value-type="float" office:value="25" table:formula="of:=SUM([.I11];[.I17])" table:style-name="ce12">
            <text:p>25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5" table:formula="of:=SUM([.K11];[.K17])" table:style-name="ce12">
            <text:p>5</text:p>
          </table:table-cell>
          <table:table-cell office:value-type="float" office:value="2" table:formula="of:=SUM([.L11];[.L17])" table:style-name="ce39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6" table:formula="of:=SUM([.C12];[.C15:.C16])" table:style-name="ce13">
            <text:p>6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3" table:formula="of:=SUM([.I12];[.I15:.I16])" table:style-name="ce13">
            <text:p>3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2" table:formula="of:=SUM([.L12];[.L15:.L16])" table:style-name="ce40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5" table:formula="of:=SUM([.C13:.C14])" table:style-name="ce14">
            <text:p>5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3" table:formula="of:=SUM([.I13:.I14])" table:style-name="ce14">
            <text:p>3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2" table:formula="of:=SUM([.L13:.L14])" table:style-name="ce41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5" table:style-name="ce15">
            <text:p>5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2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string" table:style-name="ce15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string" table:style-name="ce15">
            <text:p>－</text:p>
          </table:table-cell>
          <table:table-cell office:value-type="string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9" table:formula="of:=SUM([.C18];[.C21:.C22])" table:style-name="ce13">
            <text:p>49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3" table:formula="of:=SUM([.E18];[.E21:.E22])" table:style-name="ce13">
            <text:p>3</text:p>
          </table:table-cell>
          <table:table-cell office:value-type="float" office:value="9" table:formula="of:=SUM([.F18];[.F21:.F22])" table:style-name="ce13">
            <text:p>9</text:p>
          </table:table-cell>
          <table:table-cell office:value-type="float" office:value="9" table:formula="of:=SUM([.G18];[.G21:.G22])" table:style-name="ce13">
            <text:p>9</text:p>
          </table:table-cell>
          <table:table-cell office:value-type="float" office:value="11" table:formula="of:=SUM([.H18];[.H21:.H22])" table:style-name="ce13">
            <text:p>11</text:p>
          </table:table-cell>
          <table:table-cell office:value-type="float" office:value="22" table:formula="of:=SUM([.I18];[.I21:.I22])" table:style-name="ce13">
            <text:p>22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5" table:formula="of:=SUM([.K18];[.K21:.K22])" table:style-name="ce13">
            <text:p>5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7" table:formula="of:=SUM([.C19:.C20])" table:style-name="ce14">
            <text:p>47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3" table:formula="of:=SUM([.E19:.E20])" table:style-name="ce14">
            <text:p>3</text:p>
          </table:table-cell>
          <table:table-cell office:value-type="float" office:value="9" table:formula="of:=SUM([.F19:.F20])" table:style-name="ce14">
            <text:p>9</text:p>
          </table:table-cell>
          <table:table-cell office:value-type="float" office:value="9" table:formula="of:=SUM([.G19:.G20])" table:style-name="ce14">
            <text:p>9</text:p>
          </table:table-cell>
          <table:table-cell office:value-type="float" office:value="11" table:formula="of:=SUM([.H19:.H20])" table:style-name="ce14">
            <text:p>11</text:p>
          </table:table-cell>
          <table:table-cell office:value-type="float" office:value="21" table:formula="of:=SUM([.I19:.I20])" table:style-name="ce14">
            <text:p>21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5" table:formula="of:=SUM([.K19:.K20])" table:style-name="ce14">
            <text:p>5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6" table:style-name="ce16">
            <text:p>46</text:p>
          </table:table-cell>
          <table:table-cell office:value-type="string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string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4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82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83">
            <text:p>機關首長</text:p>
          </table:table-cell>
          <table:table-cell table:style-name="ce8"/>
          <table:table-cell office:value-type="string" table:style-name="ce45">
            <text:p>中華民國110年1月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13:48Z</meta:creation-date>
    <dc:date>2021-01-15T11:13:48Z</dc:date>
  </office:meta>
</office:document-meta>
</file>