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style:vertical-align="middle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南區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2">
            <text:p>季 　 報</text:p>
          </table:table-cell>
          <table:covered-table-cell/>
          <table:table-cell office:value-type="string" table:number-columns-spanned="2" table:number-rows-spanned="1" table:style-name="ce45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7">
            <text:p>臺中市南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48">
            <text:p>中華民國　110　年第二季底　（當年累計至6月底）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79">
            <text:p>性別/設籍別</text:p>
          </table:table-cell>
          <table:covered-table-cell/>
          <table:table-cell office:value-type="string" table:number-columns-spanned="10" table:number-rows-spanned="1" table:style-name="ce5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0">
            <text:p>第１款</text:p>
          </table:table-cell>
          <table:covered-table-cell/>
          <table:table-cell office:value-type="string" table:number-columns-spanned="2" table:number-rows-spanned="1" table:style-name="ce81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1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float" office:value="52" table:formula="of:=SUM([.C11];[.C17])" table:style-name="ce12">
            <text:p>52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4" table:formula="of:=SUM([.E11];[.E17])" table:style-name="ce12">
            <text:p>4</text:p>
          </table:table-cell>
          <table:table-cell office:value-type="float" office:value="12" table:formula="of:=SUM([.F11];[.F17])" table:style-name="ce12">
            <text:p>12</text:p>
          </table:table-cell>
          <table:table-cell office:value-type="float" office:value="11" table:formula="of:=SUM([.G11];[.G17])" table:style-name="ce12">
            <text:p>11</text:p>
          </table:table-cell>
          <table:table-cell office:value-type="float" office:value="6" table:formula="of:=SUM([.H11];[.H17])" table:style-name="ce12">
            <text:p>6</text:p>
          </table:table-cell>
          <table:table-cell office:value-type="float" office:value="25" table:formula="of:=SUM([.I11];[.I17])" table:style-name="ce12">
            <text:p>25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2" table:formula="of:=SUM([.K11];[.K17])" table:style-name="ce12">
            <text:p>2</text:p>
          </table:table-cell>
          <table:table-cell office:value-type="float" office:value="3" table:formula="of:=SUM([.L11];[.L17])" table:style-name="ce12">
            <text:p>3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59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4" table:formula="of:=SUM([.C12];[.C15:.C16])" table:style-name="ce13">
            <text:p>4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1" table:formula="of:=SUM([.E12];[.E15:.E16])" table:style-name="ce13">
            <text:p>1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3" table:formula="of:=SUM([.I12];[.I15:.I16])" table:style-name="ce13">
            <text:p>3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2" table:formula="of:=SUM([.L12];[.L15:.L16])" table:style-name="ce13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3" table:formula="of:=SUM([.C13:.C14])" table:style-name="ce14">
            <text:p>3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3" table:formula="of:=SUM([.I13:.I14])" table:style-name="ce14">
            <text:p>3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2" table:formula="of:=SUM([.L13:.L14])" table:style-name="ce14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2" table:style-name="ce39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78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48" table:formula="of:=SUM([.C18];[.C21:.C22])" table:style-name="ce13">
            <text:p>48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3" table:formula="of:=SUM([.E18];[.E21:.E22])" table:style-name="ce13">
            <text:p>3</text:p>
          </table:table-cell>
          <table:table-cell office:value-type="float" office:value="12" table:formula="of:=SUM([.F18];[.F21:.F22])" table:style-name="ce13">
            <text:p>12</text:p>
          </table:table-cell>
          <table:table-cell office:value-type="float" office:value="11" table:formula="of:=SUM([.G18];[.G21:.G22])" table:style-name="ce13">
            <text:p>11</text:p>
          </table:table-cell>
          <table:table-cell office:value-type="float" office:value="6" table:formula="of:=SUM([.H18];[.H21:.H22])" table:style-name="ce13">
            <text:p>6</text:p>
          </table:table-cell>
          <table:table-cell office:value-type="float" office:value="22" table:formula="of:=SUM([.I18];[.I21:.I22])" table:style-name="ce13">
            <text:p>22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2" table:formula="of:=SUM([.K18];[.K21:.K22])" table:style-name="ce13">
            <text:p>2</text:p>
          </table:table-cell>
          <table:table-cell office:value-type="float" office:value="1" table:formula="of:=SUM([.L18];[.L21:.L22])" table:style-name="ce1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6" table:formula="of:=SUM([.C19:.C20])" table:style-name="ce14">
            <text:p>46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3" table:formula="of:=SUM([.E19:.E20])" table:style-name="ce14">
            <text:p>3</text:p>
          </table:table-cell>
          <table:table-cell office:value-type="float" office:value="12" table:formula="of:=SUM([.F19:.F20])" table:style-name="ce14">
            <text:p>12</text:p>
          </table:table-cell>
          <table:table-cell office:value-type="float" office:value="11" table:formula="of:=SUM([.G19:.G20])" table:style-name="ce14">
            <text:p>11</text:p>
          </table:table-cell>
          <table:table-cell office:value-type="float" office:value="6" table:formula="of:=SUM([.H19:.H20])" table:style-name="ce14">
            <text:p>6</text:p>
          </table:table-cell>
          <table:table-cell office:value-type="float" office:value="21" table:formula="of:=SUM([.I19:.I20])" table:style-name="ce14">
            <text:p>21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2" table:formula="of:=SUM([.K19:.K20])" table:style-name="ce14">
            <text:p>2</text:p>
          </table:table-cell>
          <table:table-cell office:value-type="float" office:value="1" table:formula="of:=SUM([.L19:.L20])" table:style-name="ce14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3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4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5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6">
            <text:p>機關首長</text:p>
          </table:table-cell>
          <table:table-cell table:style-name="ce8"/>
          <table:table-cell office:value-type="string" table:style-name="ce42">
            <text:p>中華民國110年7月1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6:27:30Z</meta:creation-date>
    <dc:date>2021-07-12T06:27:30Z</dc:date>
  </office:meta>
</office:document-meta>
</file>