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0年第一季（1月至3月）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57" table:style-name="ce15">
            <text:p>57</text:p>
          </table:table-cell>
          <table:table-cell office:value-type="float" office:value="169" table:style-name="ce15">
            <text:p>169</text:p>
          </table:table-cell>
          <table:table-cell office:value-type="float" office:value="559348" table:style-name="ce15">
            <text:p>559,348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89748" table:style-name="ce24">
            <text:p>189,74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2" table:style-name="ce24">
            <text:p>52</text:p>
          </table:table-cell>
          <table:table-cell office:value-type="float" office:value="154" table:style-name="ce24">
            <text:p>154</text:p>
          </table:table-cell>
          <table:table-cell office:value-type="float" office:value="369600" table:style-name="ce24">
            <text:p>369,6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8800" table:style-name="ce25">
            <text:p>28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600" table:style-name="ce15">
            <text:p>21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1600" table:style-name="ce26">
            <text:p>21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600" table:style-name="ce15">
            <text:p>21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600" table:style-name="ce32">
            <text:p>21,6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3" table:style-name="ce15">
            <text:p>53</text:p>
          </table:table-cell>
          <table:table-cell office:value-type="float" office:value="157" table:style-name="ce15">
            <text:p>157</text:p>
          </table:table-cell>
          <table:table-cell office:value-type="float" office:value="530548" table:style-name="ce15">
            <text:p>530,54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89748" table:style-name="ce25">
            <text:p>189,7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8" table:style-name="ce25">
            <text:p>48</text:p>
          </table:table-cell>
          <table:table-cell office:value-type="float" office:value="142" table:style-name="ce25">
            <text:p>142</text:p>
          </table:table-cell>
          <table:table-cell office:value-type="float" office:value="340800" table:style-name="ce25">
            <text:p>340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1" table:style-name="ce15">
            <text:p>51</text:p>
          </table:table-cell>
          <table:table-cell office:value-type="float" office:value="151" table:style-name="ce15">
            <text:p>151</text:p>
          </table:table-cell>
          <table:table-cell office:value-type="float" office:value="516148" table:style-name="ce15">
            <text:p>516,14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89748" table:style-name="ce26">
            <text:p>189,7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6" table:style-name="ce26">
            <text:p>46</text:p>
          </table:table-cell>
          <table:table-cell office:value-type="float" office:value="136" table:style-name="ce26">
            <text:p>136</text:p>
          </table:table-cell>
          <table:table-cell office:value-type="float" office:value="326400" table:style-name="ce26">
            <text:p>326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7" table:style-name="ce15">
            <text:p>47</text:p>
          </table:table-cell>
          <table:table-cell office:value-type="float" office:value="140" table:style-name="ce15">
            <text:p>140</text:p>
          </table:table-cell>
          <table:table-cell office:value-type="float" office:value="489748" table:style-name="ce15">
            <text:p>489,748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89748" table:style-name="ce29">
            <text:p>189,7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2" table:style-name="ce32">
            <text:p>42</text:p>
          </table:table-cell>
          <table:table-cell office:value-type="float" office:value="125" table:style-name="ce32">
            <text:p>125</text:p>
          </table:table-cell>
          <table:table-cell office:value-type="float" office:value="300000" table:style-name="ce32">
            <text:p>300,0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6400" table:style-name="ce15">
            <text:p>26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6400" table:style-name="ce32">
            <text:p>26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200" table:style-name="ce17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00" table:style-name="ce28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10年 3月 3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09:16Z</meta:creation-date>
    <dc:date>2021-04-15T10:09:16Z</dc:date>
  </office:meta>
</office:document-meta>
</file>