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南區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formula="of:=SUM([.D9];[.L9])" table:style-name="ce14">
            <text:p>17</text:p>
          </table:table-cell>
          <table:table-cell office:value-type="float" office:value="17" table:formula="of:=SUM([.E9:.K9])" table:style-name="ce14">
            <text:p>1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" table:formula="of:=SUM([.F10:.F11])" table:style-name="ce14">
            <text:p>9</text:p>
          </table:table-cell>
          <table:table-cell office:value-type="float" office:value="7" table:formula="of:=SUM([.G10:.G11])" table:style-name="ce14">
            <text:p>7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16000" table:formula="of:=SUM([.D12];[.L12])" table:style-name="ce14">
            <text:p>116,000</text:p>
          </table:table-cell>
          <table:table-cell office:value-type="float" office:value="116000" table:formula="of:=SUM([.E12:.K12])" table:style-name="ce14">
            <text:p>116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1000" table:style-name="ce29">
            <text:p>61,000</text:p>
          </table:table-cell>
          <table:table-cell office:value-type="float" office:value="50000" table:style-name="ce29">
            <text:p>50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000" table:style-name="ce29">
            <text:p>5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10 <text:s/>年 <text:s/>3月 <text:s text:c="2"/>3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21:02Z</meta:creation-date>
    <dc:date>2021-04-13T09:21:02Z</dc:date>
  </office:meta>
</office:document-meta>
</file>