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_21315__20998__20301__91_0_93_" style:data-style-name="N48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21315__20998__20301__91_0_93_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column table:style-name="co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"/>
          <table:table-cell table:style-name="ce3"/>
          <table:table-cell table:style-name="ce4"/>
          <table:table-cell table:number-columns-repeated="3" table:style-name="ce3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4">
            <text:p>次月25日前彙報</text:p>
          </table:table-cell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5" table:style-name="ce21"/>
          <table:table-cell office:value-type="string" table:style-name="ce2">
            <text:p>表 <text:s text:c="3"/>號</text:p>
          </table:table-cell>
          <table:table-cell office:value-type="string" table:style-name="ce2">
            <text:p>10956-00-01-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">
            <text:p>臺中市公有收費停車位及收入金額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9"/>
          <table:table-cell table:number-columns-repeated="2" table:style-name="ce3"/>
          <table:table-cell office:value-type="string" table:number-columns-spanned="4" table:number-rows-spanned="1" table:style-name="ce35">
            <text:p>中華民國110年2月</text:p>
          </table:table-cell>
          <table:covered-table-cell table:number-columns-repeated="3"/>
          <table:table-cell table:number-columns-repeated="4" table:style-name="ce3"/>
          <table:table-cell table:style-name="ce22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39">
            <text:p>項目別</text:p>
          </table:table-cell>
          <table:covered-table-cell/>
          <table:table-cell office:value-type="string" table:number-columns-spanned="2" table:number-rows-spanned="1" table:style-name="ce24">
            <text:p>停車位數（格位）</text:p>
          </table:table-cell>
          <table:covered-table-cell/>
          <table:table-cell office:value-type="string" table:number-columns-spanned="11" table:number-rows-spanned="1" table:style-name="ce40">
            <text:p>停車收入（新台幣元）</text:p>
          </table:table-cell>
          <table:covered-table-cell table:number-columns-repeated="1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8">
            <text:p>汽車</text:p>
          </table:table-cell>
          <table:table-cell office:value-type="string" table:number-columns-spanned="1" table:number-rows-spanned="3" table:style-name="ce38">
            <text:p>機車</text:p>
          </table:table-cell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3" table:number-rows-spanned="2" table:style-name="ce2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2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25">
            <text:p>權利金收入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包月收入</text:p>
          </table:table-cell>
          <table:covered-table-cell table:number-columns-repeated="2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65066" table:style-name="ce13">
            <text:p><text:s/>65,066<text:s/></text:p>
          </table:table-cell>
          <table:table-cell office:value-type="float" office:value="39069" table:style-name="ce13">
            <text:p><text:s/>39,069<text:s/></text:p>
          </table:table-cell>
          <table:table-cell office:value-type="float" office:value="118704877" table:formula="of:=(([.F10]+[.I10])+[.L10])+[.O10]" table:style-name="ce17">
            <text:p><text:s/>118,704,877<text:s/></text:p>
          </table:table-cell>
          <table:table-cell office:value-type="float" office:value="2643100" table:formula="of:=[.F15]" table:style-name="ce17">
            <text:p><text:s/>2,643,100<text:s/></text:p>
          </table:table-cell>
          <table:table-cell office:value-type="float" office:value="2530100" table:formula="of:=[.G15]" table:style-name="ce17">
            <text:p><text:s/>2,530,100<text:s/></text:p>
          </table:table-cell>
          <table:table-cell office:value-type="float" office:value="113000" table:formula="of:=[.H15]" table:style-name="ce17">
            <text:p><text:s/>113,000<text:s/></text:p>
          </table:table-cell>
          <table:table-cell office:value-type="float" office:value="53812117" table:formula="of:=[.I11]" table:style-name="ce17">
            <text:p><text:s/>53,812,117<text:s/></text:p>
          </table:table-cell>
          <table:table-cell table:number-columns-repeated="2" table:style-name="ce14"/>
          <table:table-cell office:value-type="float" office:value="20445597" table:formula="of:=[.L11]" table:style-name="ce17">
            <text:p><text:s/>20,445,597<text:s/></text:p>
          </table:table-cell>
          <table:table-cell office:value-type="float" office:value="19664707" table:formula="of:=[.M11]" table:style-name="ce17">
            <text:p><text:s/>19,664,707<text:s/></text:p>
          </table:table-cell>
          <table:table-cell office:value-type="float" office:value="780890" table:formula="of:=[.N11]" table:style-name="ce17">
            <text:p><text:s/>780,890<text:s/></text:p>
          </table:table-cell>
          <table:table-cell office:value-type="float" office:value="41804063" table:formula="of:=[.O11]" table:style-name="ce17">
            <text:p><text:s/>41,804,06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一、停車場合計</text:p>
          </table:table-cell>
          <table:table-cell table:style-name="ce10"/>
          <table:table-cell table:number-columns-repeated="2" table:style-name="ce14"/>
          <table:table-cell office:value-type="float" office:value="116061777" table:formula="of:=([.I11]+[.L11])+[.O11]" table:style-name="ce17">
            <text:p><text:s/>116,061,777<text:s/></text:p>
          </table:table-cell>
          <table:table-cell table:number-columns-repeated="3" table:style-name="ce14"/>
          <table:table-cell office:value-type="float" office:value="53812117" table:formula="of:=[.I12]+[.I13]" table:style-name="ce17">
            <text:p><text:s/>53,812,117<text:s/></text:p>
          </table:table-cell>
          <table:table-cell table:number-columns-repeated="2" table:style-name="ce14"/>
          <table:table-cell office:value-type="float" office:value="20445597" table:formula="of:=[.L12]+[.L13]" table:style-name="ce17">
            <text:p><text:s/>20,445,597<text:s/></text:p>
          </table:table-cell>
          <table:table-cell office:value-type="float" office:value="19664707" table:formula="of:=[.M12]+[.M13]" table:style-name="ce17">
            <text:p><text:s/>19,664,707<text:s/></text:p>
          </table:table-cell>
          <table:table-cell office:value-type="float" office:value="780890" table:formula="of:=[.N12]+[.N13]" table:style-name="ce17">
            <text:p><text:s/>780,890<text:s/></text:p>
          </table:table-cell>
          <table:table-cell office:value-type="float" office:value="41804063" table:formula="of:=[.O14]" table:style-name="ce17">
            <text:p><text:s/>41,804,063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1、路邊停車場</text:p>
          </table:table-cell>
          <table:table-cell table:style-name="ce10"/>
          <table:table-cell table:number-columns-repeated="2" table:style-name="ce14"/>
          <table:table-cell office:value-type="float" office:value="69927312" table:formula="of:=[.I12]+[.L12]" table:style-name="ce17">
            <text:p><text:s/>69,927,312<text:s/></text:p>
          </table:table-cell>
          <table:table-cell table:number-columns-repeated="3" table:style-name="ce14"/>
          <table:table-cell office:value-type="float" office:value="51591617" table:style-name="ce19">
            <text:p><text:s/>51,591,617<text:s/></text:p>
          </table:table-cell>
          <table:table-cell table:number-columns-repeated="2" table:style-name="ce14"/>
          <table:table-cell office:value-type="float" office:value="18335695" table:formula="of:=[.M12]+[.N12]" table:style-name="ce17">
            <text:p><text:s/>18,335,695<text:s/></text:p>
          </table:table-cell>
          <table:table-cell office:value-type="float" office:value="17614354" table:style-name="ce19">
            <text:p><text:s/>17,614,354<text:s/></text:p>
          </table:table-cell>
          <table:table-cell office:value-type="float" office:value="721341" table:style-name="ce19">
            <text:p><text:s/>721,341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2、路外停車場</text:p>
          </table:table-cell>
          <table:table-cell table:style-name="ce10"/>
          <table:table-cell table:number-columns-repeated="2" table:style-name="ce14"/>
          <table:table-cell office:value-type="float" office:value="4330402" table:formula="of:=[.I13]+[.L13]" table:style-name="ce17">
            <text:p><text:s/>4,330,402<text:s/></text:p>
          </table:table-cell>
          <table:table-cell table:number-columns-repeated="3" table:style-name="ce14"/>
          <table:table-cell office:value-type="float" office:value="2220500" table:style-name="ce19">
            <text:p><text:s/>2,220,500<text:s/></text:p>
          </table:table-cell>
          <table:table-cell table:number-columns-repeated="2" table:style-name="ce14"/>
          <table:table-cell office:value-type="float" office:value="2109902" table:formula="of:=[.M13]+[.N13]" table:style-name="ce17">
            <text:p><text:s/>2,109,902<text:s/></text:p>
          </table:table-cell>
          <table:table-cell office:value-type="float" office:value="2050353" table:style-name="ce19">
            <text:p><text:s/>2,050,353<text:s/></text:p>
          </table:table-cell>
          <table:table-cell office:value-type="float" office:value="59549" table:style-name="ce19">
            <text:p><text:s/>59,549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3、委託民間經營停車場</text:p>
          </table:table-cell>
          <table:table-cell table:style-name="ce10"/>
          <table:table-cell table:number-columns-repeated="2" table:style-name="ce14"/>
          <table:table-cell office:value-type="float" office:value="41804063" table:formula="of:=[.O14]" table:style-name="ce17">
            <text:p><text:s/>41,804,063<text:s/></text:p>
          </table:table-cell>
          <table:table-cell table:number-columns-repeated="9" table:style-name="ce14"/>
          <table:table-cell office:value-type="float" office:value="41804063" table:style-name="ce19">
            <text:p><text:s/>41,804,06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二、拖吊收入合計</text:p>
          </table:table-cell>
          <table:table-cell table:style-name="ce10"/>
          <table:table-cell table:number-columns-repeated="2" table:style-name="ce14"/>
          <table:table-cell office:value-type="float" office:value="2643100" table:formula="of:=[.F15]" table:style-name="ce17">
            <text:p><text:s/>2,643,100<text:s/></text:p>
          </table:table-cell>
          <table:table-cell office:value-type="float" office:value="2643100" table:formula="of:=[.G15]+[.H15]" table:style-name="ce17">
            <text:p><text:s/>2,643,100<text:s/></text:p>
          </table:table-cell>
          <table:table-cell office:value-type="float" office:value="2530100" table:formula="of:=[.G16]+[.G17]" table:style-name="ce17">
            <text:p><text:s/>2,530,100<text:s/></text:p>
          </table:table-cell>
          <table:table-cell office:value-type="float" office:value="113000" table:formula="of:=[.H16]+[.H17]" table:style-name="ce17">
            <text:p><text:s/>113,00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1、公有拖吊</text:p>
          </table:table-cell>
          <table:table-cell table:style-name="ce10"/>
          <table:table-cell table:number-columns-repeated="2" table:style-name="ce14"/>
          <table:table-cell office:value-type="float" office:value="2497950" table:formula="of:=[.F16]" table:style-name="ce17">
            <text:p><text:s/>2,497,950<text:s/></text:p>
          </table:table-cell>
          <table:table-cell office:value-type="float" office:value="2497950" table:formula="of:=[.G16]+[.H16]" table:style-name="ce17">
            <text:p><text:s/>2,497,950<text:s/></text:p>
          </table:table-cell>
          <table:table-cell office:value-type="float" office:value="2415600" table:style-name="ce19">
            <text:p><text:s/>2,415,600<text:s/></text:p>
          </table:table-cell>
          <table:table-cell office:value-type="float" office:value="82350" table:style-name="ce19">
            <text:p><text:s/>82,35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6">
            <text:p><text:s text:c="5"/>2、民間拖吊</text:p>
          </table:table-cell>
          <table:table-cell table:style-name="ce11"/>
          <table:table-cell table:number-columns-repeated="2" table:style-name="ce15"/>
          <table:table-cell office:value-type="float" office:value="145150" table:formula="of:=[.F17]" table:style-name="ce18">
            <text:p><text:s/>145,150<text:s/></text:p>
          </table:table-cell>
          <table:table-cell office:value-type="float" office:value="145150" table:formula="of:=[.G17]+[.H17]" table:style-name="ce18">
            <text:p><text:s/>145,150<text:s/></text:p>
          </table:table-cell>
          <table:table-cell office:value-type="float" office:value="114500" table:style-name="ce20">
            <text:p><text:s/>114,500<text:s/></text:p>
          </table:table-cell>
          <table:table-cell office:value-type="float" office:value="30650" table:style-name="ce20">
            <text:p><text:s/>30,650<text:s/></text:p>
          </table:table-cell>
          <table:table-cell table:number-columns-repeated="7" table:style-name="ce15"/>
          <table:table-cell table:number-columns-repeated="16369"/>
        </table:table-row>
        <table:table-row table:style-name="ro1">
          <table:table-cell table:number-columns-repeated="14" table:style-name="ce4"/>
          <table:table-cell office:value-type="string" table:style-name="ce23">
            <text:p>編製日期：中華民國 110年 03月 18日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<text:s text:c="2"/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5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7">
            <text:p>資料來源：本處停管課依據本處、新市政、陽明櫃檯及各停車場、拖吊場收入報表等資料彙編。</text:p>
          </table:table-cell>
          <table:table-cell table:number-columns-repeated="3" table:style-name="ce7"/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4"/>
          <table:table-cell table:number-columns-repeated="16369"/>
        </table:table-row>
        <table:table-row table:style-name="ro1">
          <table:table-cell table:number-columns-repeated="4" table:style-name="ce8"/>
          <table:table-cell table:number-columns-repeated="11" table:style-name="ce3"/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79968" table:style-name="ro1">
          <table:table-cell table:number-columns-repeated="16384"/>
        </table:table-row>
        <table:table-row table:number-rows-repeated="96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23T01:49:35Z</meta:creation-date>
    <dc:date>2021-03-23T01:49:35Z</dc:date>
  </office:meta>
</office:document-meta>
</file>