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10年4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5893" table:style-name="ce13">
            <text:p><text:s/>65,893<text:s/></text:p>
          </table:table-cell>
          <table:table-cell office:value-type="float" office:value="38118" table:style-name="ce13">
            <text:p><text:s/>38,118<text:s/></text:p>
          </table:table-cell>
          <table:table-cell office:value-type="float" office:value="111308284" table:formula="of:=(([.F10]+[.I10])+[.L10])+[.O10]" table:style-name="ce17">
            <text:p><text:s/>111,308,284<text:s/></text:p>
          </table:table-cell>
          <table:table-cell office:value-type="float" office:value="3163150" table:formula="of:=[.F15]" table:style-name="ce17">
            <text:p><text:s/>3,163,150<text:s/></text:p>
          </table:table-cell>
          <table:table-cell office:value-type="float" office:value="3050600" table:formula="of:=[.G15]" table:style-name="ce17">
            <text:p><text:s/>3,050,600<text:s/></text:p>
          </table:table-cell>
          <table:table-cell office:value-type="float" office:value="112550" table:formula="of:=[.H15]" table:style-name="ce17">
            <text:p><text:s/>112,550<text:s/></text:p>
          </table:table-cell>
          <table:table-cell office:value-type="float" office:value="63631617" table:formula="of:=[.I11]" table:style-name="ce17">
            <text:p><text:s/>63,631,617<text:s/></text:p>
          </table:table-cell>
          <table:table-cell table:number-columns-repeated="2" table:style-name="ce14"/>
          <table:table-cell office:value-type="float" office:value="21303774" table:formula="of:=[.L11]" table:style-name="ce17">
            <text:p><text:s/>21,303,774<text:s/></text:p>
          </table:table-cell>
          <table:table-cell office:value-type="float" office:value="20586715" table:formula="of:=[.M11]" table:style-name="ce17">
            <text:p><text:s/>20,586,715<text:s/></text:p>
          </table:table-cell>
          <table:table-cell office:value-type="float" office:value="717059" table:formula="of:=[.N11]" table:style-name="ce17">
            <text:p><text:s/>717,059<text:s/></text:p>
          </table:table-cell>
          <table:table-cell office:value-type="float" office:value="23209743" table:formula="of:=[.O11]" table:style-name="ce17">
            <text:p><text:s/>23,209,74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08145134" table:formula="of:=([.I11]+[.L11])+[.O11]" table:style-name="ce17">
            <text:p><text:s/>108,145,134<text:s/></text:p>
          </table:table-cell>
          <table:table-cell table:number-columns-repeated="3" table:style-name="ce14"/>
          <table:table-cell office:value-type="float" office:value="63631617" table:formula="of:=[.I12]+[.I13]" table:style-name="ce17">
            <text:p><text:s/>63,631,617<text:s/></text:p>
          </table:table-cell>
          <table:table-cell table:number-columns-repeated="2" table:style-name="ce14"/>
          <table:table-cell office:value-type="float" office:value="21303774" table:formula="of:=[.L12]+[.L13]" table:style-name="ce17">
            <text:p><text:s/>21,303,774<text:s/></text:p>
          </table:table-cell>
          <table:table-cell office:value-type="float" office:value="20586715" table:formula="of:=[.M12]+[.M13]" table:style-name="ce17">
            <text:p><text:s/>20,586,715<text:s/></text:p>
          </table:table-cell>
          <table:table-cell office:value-type="float" office:value="717059" table:formula="of:=[.N12]+[.N13]" table:style-name="ce17">
            <text:p><text:s/>717,059<text:s/></text:p>
          </table:table-cell>
          <table:table-cell office:value-type="float" office:value="23209743" table:formula="of:=[.O14]" table:style-name="ce17">
            <text:p><text:s/>23,209,743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80432945" table:formula="of:=[.I12]+[.L12]" table:style-name="ce17">
            <text:p><text:s/>80,432,945<text:s/></text:p>
          </table:table-cell>
          <table:table-cell table:number-columns-repeated="3" table:style-name="ce14"/>
          <table:table-cell office:value-type="float" office:value="61078862" table:style-name="ce19">
            <text:p><text:s/>61,078,862<text:s/></text:p>
          </table:table-cell>
          <table:table-cell table:number-columns-repeated="2" table:style-name="ce14"/>
          <table:table-cell office:value-type="float" office:value="19354083" table:formula="of:=[.M12]+[.N12]" table:style-name="ce17">
            <text:p><text:s/>19,354,083<text:s/></text:p>
          </table:table-cell>
          <table:table-cell office:value-type="float" office:value="18681195" table:style-name="ce19">
            <text:p><text:s/>18,681,195<text:s/></text:p>
          </table:table-cell>
          <table:table-cell office:value-type="float" office:value="672888" table:style-name="ce19">
            <text:p><text:s/>672,888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4502446" table:formula="of:=[.I13]+[.L13]" table:style-name="ce17">
            <text:p><text:s/>4,502,446<text:s/></text:p>
          </table:table-cell>
          <table:table-cell table:number-columns-repeated="3" table:style-name="ce14"/>
          <table:table-cell office:value-type="float" office:value="2552755" table:style-name="ce19">
            <text:p><text:s/>2,552,755<text:s/></text:p>
          </table:table-cell>
          <table:table-cell table:number-columns-repeated="2" table:style-name="ce14"/>
          <table:table-cell office:value-type="float" office:value="1949691" table:formula="of:=[.M13]+[.N13]" table:style-name="ce17">
            <text:p><text:s/>1,949,691<text:s/></text:p>
          </table:table-cell>
          <table:table-cell office:value-type="float" office:value="1905520" table:style-name="ce19">
            <text:p><text:s/>1,905,520<text:s/></text:p>
          </table:table-cell>
          <table:table-cell office:value-type="float" office:value="44171" table:style-name="ce19">
            <text:p><text:s/>44,171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23209743" table:formula="of:=[.O14]" table:style-name="ce17">
            <text:p><text:s/>23,209,743<text:s/></text:p>
          </table:table-cell>
          <table:table-cell table:number-columns-repeated="9" table:style-name="ce14"/>
          <table:table-cell office:value-type="float" office:value="23209743" table:style-name="ce19">
            <text:p><text:s/>23,209,74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163150" table:formula="of:=[.F15]" table:style-name="ce17">
            <text:p><text:s/>3,163,150<text:s/></text:p>
          </table:table-cell>
          <table:table-cell office:value-type="float" office:value="3163150" table:formula="of:=[.G15]+[.H15]" table:style-name="ce17">
            <text:p><text:s/>3,163,150<text:s/></text:p>
          </table:table-cell>
          <table:table-cell office:value-type="float" office:value="3050600" table:formula="of:=[.G16]+[.G17]" table:style-name="ce17">
            <text:p><text:s/>3,050,600<text:s/></text:p>
          </table:table-cell>
          <table:table-cell office:value-type="float" office:value="112550" table:formula="of:=[.H16]+[.H17]" table:style-name="ce17">
            <text:p><text:s/>112,5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019300" table:formula="of:=[.F16]" table:style-name="ce17">
            <text:p><text:s/>3,019,300<text:s/></text:p>
          </table:table-cell>
          <table:table-cell office:value-type="float" office:value="3019300" table:formula="of:=[.G16]+[.H16]" table:style-name="ce17">
            <text:p><text:s/>3,019,300<text:s/></text:p>
          </table:table-cell>
          <table:table-cell office:value-type="float" office:value="2930600" table:style-name="ce19">
            <text:p><text:s/>2,930,600<text:s/></text:p>
          </table:table-cell>
          <table:table-cell office:value-type="float" office:value="88700" table:style-name="ce19">
            <text:p><text:s/>88,7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43850" table:formula="of:=[.F17]" table:style-name="ce18">
            <text:p><text:s/>143,850<text:s/></text:p>
          </table:table-cell>
          <table:table-cell office:value-type="float" office:value="143850" table:formula="of:=[.G17]+[.H17]" table:style-name="ce18">
            <text:p><text:s/>143,850<text:s/></text:p>
          </table:table-cell>
          <table:table-cell office:value-type="float" office:value="120000" table:style-name="ce20">
            <text:p><text:s/>120,000<text:s/></text:p>
          </table:table-cell>
          <table:table-cell office:value-type="float" office:value="23850" table:style-name="ce20">
            <text:p><text:s/>23,8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4" table:style-name="ce4"/>
          <table:table-cell office:value-type="string" table:style-name="ce23">
            <text:p>編製日期：中華民國 110 年 05 月 18 日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管課依據本處、新市政、陽明櫃檯及各停車場、拖吊場收入報表等資料彙編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22Z</meta:creation-date>
    <dc:date>2021-05-27T09:34:23Z</dc:date>
  </office:meta>
</office:document-meta>
</file>