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5" table:style-name="ce21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5">
            <text:p>中華民國110年5月</text:p>
          </table:table-cell>
          <table:covered-table-cell table:number-columns-repeated="3"/>
          <table:table-cell table:number-columns-repeated="4" table:style-name="ce3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9">
            <text:p>項目別</text:p>
          </table:table-cell>
          <table:covered-table-cell/>
          <table:table-cell office:value-type="string" table:number-columns-spanned="2" table:number-rows-spanned="1" table:style-name="ce24">
            <text:p>停車位數（格位）</text:p>
          </table:table-cell>
          <table:covered-table-cell/>
          <table:table-cell office:value-type="string" table:number-columns-spanned="11" table:number-rows-spanned="1" table:style-name="ce40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8">
            <text:p>汽車</text:p>
          </table:table-cell>
          <table:table-cell office:value-type="string" table:number-columns-spanned="1" table:number-rows-spanned="3" table:style-name="ce38">
            <text:p>機車</text:p>
          </table:table-cell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3" table:number-rows-spanned="2" table:style-name="ce2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5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65537" table:style-name="ce13">
            <text:p><text:s/>65,537<text:s/></text:p>
          </table:table-cell>
          <table:table-cell office:value-type="float" office:value="37568" table:style-name="ce13">
            <text:p><text:s/>37,568<text:s/></text:p>
          </table:table-cell>
          <table:table-cell office:value-type="float" office:value="111612872" table:formula="of:=(([.F10]+[.I10])+[.L10])+[.O10]" table:style-name="ce17">
            <text:p><text:s/>111,612,872<text:s/></text:p>
          </table:table-cell>
          <table:table-cell office:value-type="float" office:value="2273800" table:formula="of:=[.F15]" table:style-name="ce17">
            <text:p><text:s/>2,273,800<text:s/></text:p>
          </table:table-cell>
          <table:table-cell office:value-type="float" office:value="2189600" table:formula="of:=[.G15]" table:style-name="ce17">
            <text:p><text:s/>2,189,600<text:s/></text:p>
          </table:table-cell>
          <table:table-cell office:value-type="float" office:value="84200" table:formula="of:=[.H15]" table:style-name="ce17">
            <text:p><text:s/>84,200<text:s/></text:p>
          </table:table-cell>
          <table:table-cell office:value-type="float" office:value="57202882" table:formula="of:=[.I11]" table:style-name="ce17">
            <text:p><text:s/>57,202,882<text:s/></text:p>
          </table:table-cell>
          <table:table-cell table:number-columns-repeated="2" table:style-name="ce14"/>
          <table:table-cell office:value-type="float" office:value="20000196" table:formula="of:=[.L11]" table:style-name="ce17">
            <text:p><text:s/>20,000,196<text:s/></text:p>
          </table:table-cell>
          <table:table-cell office:value-type="float" office:value="19342388" table:formula="of:=[.M11]" table:style-name="ce17">
            <text:p><text:s/>19,342,388<text:s/></text:p>
          </table:table-cell>
          <table:table-cell office:value-type="float" office:value="657808" table:formula="of:=[.N11]" table:style-name="ce17">
            <text:p><text:s/>657,808<text:s/></text:p>
          </table:table-cell>
          <table:table-cell office:value-type="float" office:value="32135994" table:formula="of:=[.O11]" table:style-name="ce17">
            <text:p><text:s/>32,135,994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109339072" table:formula="of:=([.I11]+[.L11])+[.O11]" table:style-name="ce17">
            <text:p><text:s/>109,339,072<text:s/></text:p>
          </table:table-cell>
          <table:table-cell table:number-columns-repeated="3" table:style-name="ce14"/>
          <table:table-cell office:value-type="float" office:value="57202882" table:formula="of:=[.I12]+[.I13]" table:style-name="ce17">
            <text:p><text:s/>57,202,882<text:s/></text:p>
          </table:table-cell>
          <table:table-cell table:number-columns-repeated="2" table:style-name="ce14"/>
          <table:table-cell office:value-type="float" office:value="20000196" table:formula="of:=[.L12]+[.L13]" table:style-name="ce17">
            <text:p><text:s/>20,000,196<text:s/></text:p>
          </table:table-cell>
          <table:table-cell office:value-type="float" office:value="19342388" table:formula="of:=[.M12]+[.M13]" table:style-name="ce17">
            <text:p><text:s/>19,342,388<text:s/></text:p>
          </table:table-cell>
          <table:table-cell office:value-type="float" office:value="657808" table:formula="of:=[.N12]+[.N13]" table:style-name="ce17">
            <text:p><text:s/>657,808<text:s/></text:p>
          </table:table-cell>
          <table:table-cell office:value-type="float" office:value="32135994" table:formula="of:=[.O14]" table:style-name="ce17">
            <text:p><text:s/>32,135,994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73886147" table:formula="of:=[.I12]+[.L12]" table:style-name="ce17">
            <text:p><text:s/>73,886,147<text:s/></text:p>
          </table:table-cell>
          <table:table-cell table:number-columns-repeated="3" table:style-name="ce14"/>
          <table:table-cell office:value-type="float" office:value="55622957" table:style-name="ce19">
            <text:p><text:s/>55,622,957<text:s/></text:p>
          </table:table-cell>
          <table:table-cell table:number-columns-repeated="2" table:style-name="ce14"/>
          <table:table-cell office:value-type="float" office:value="18263190" table:formula="of:=[.M12]+[.N12]" table:style-name="ce17">
            <text:p><text:s/>18,263,190<text:s/></text:p>
          </table:table-cell>
          <table:table-cell office:value-type="float" office:value="17651009" table:style-name="ce19">
            <text:p><text:s/>17,651,009<text:s/></text:p>
          </table:table-cell>
          <table:table-cell office:value-type="float" office:value="612181" table:style-name="ce19">
            <text:p><text:s/>612,181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3316931" table:formula="of:=[.I13]+[.L13]" table:style-name="ce17">
            <text:p><text:s/>3,316,931<text:s/></text:p>
          </table:table-cell>
          <table:table-cell table:number-columns-repeated="3" table:style-name="ce14"/>
          <table:table-cell office:value-type="float" office:value="1579925" table:style-name="ce19">
            <text:p><text:s/>1,579,925<text:s/></text:p>
          </table:table-cell>
          <table:table-cell table:number-columns-repeated="2" table:style-name="ce14"/>
          <table:table-cell office:value-type="float" office:value="1737006" table:formula="of:=[.M13]+[.N13]" table:style-name="ce17">
            <text:p><text:s/>1,737,006<text:s/></text:p>
          </table:table-cell>
          <table:table-cell office:value-type="float" office:value="1691379" table:style-name="ce19">
            <text:p><text:s/>1,691,379<text:s/></text:p>
          </table:table-cell>
          <table:table-cell office:value-type="float" office:value="45627" table:style-name="ce19">
            <text:p><text:s/>45,627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32135994" table:formula="of:=[.O14]" table:style-name="ce17">
            <text:p><text:s/>32,135,994<text:s/></text:p>
          </table:table-cell>
          <table:table-cell table:number-columns-repeated="9" table:style-name="ce14"/>
          <table:table-cell office:value-type="float" office:value="32135994" table:style-name="ce19">
            <text:p><text:s/>32,135,994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2273800" table:formula="of:=[.F15]" table:style-name="ce17">
            <text:p><text:s/>2,273,800<text:s/></text:p>
          </table:table-cell>
          <table:table-cell office:value-type="float" office:value="2273800" table:formula="of:=[.G15]+[.H15]" table:style-name="ce17">
            <text:p><text:s/>2,273,800<text:s/></text:p>
          </table:table-cell>
          <table:table-cell office:value-type="float" office:value="2189600" table:formula="of:=[.G16]+[.G17]" table:style-name="ce17">
            <text:p><text:s/>2,189,600<text:s/></text:p>
          </table:table-cell>
          <table:table-cell office:value-type="float" office:value="84200" table:formula="of:=[.H16]+[.H17]" table:style-name="ce17">
            <text:p><text:s/>84,2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2161850" table:formula="of:=[.F16]" table:style-name="ce17">
            <text:p><text:s/>2,161,850<text:s/></text:p>
          </table:table-cell>
          <table:table-cell office:value-type="float" office:value="2161850" table:formula="of:=[.G16]+[.H16]" table:style-name="ce17">
            <text:p><text:s/>2,161,850<text:s/></text:p>
          </table:table-cell>
          <table:table-cell office:value-type="float" office:value="2096300" table:style-name="ce19">
            <text:p><text:s/>2,096,300<text:s/></text:p>
          </table:table-cell>
          <table:table-cell office:value-type="float" office:value="65550" table:style-name="ce19">
            <text:p><text:s/>65,55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111950" table:formula="of:=[.F17]" table:style-name="ce18">
            <text:p><text:s/>111,950<text:s/></text:p>
          </table:table-cell>
          <table:table-cell office:value-type="float" office:value="111950" table:formula="of:=[.G17]+[.H17]" table:style-name="ce18">
            <text:p><text:s/>111,950<text:s/></text:p>
          </table:table-cell>
          <table:table-cell office:value-type="float" office:value="93300" table:style-name="ce20">
            <text:p><text:s/>93,300<text:s/></text:p>
          </table:table-cell>
          <table:table-cell office:value-type="float" office:value="18650" table:style-name="ce20">
            <text:p><text:s/>18,65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4" table:style-name="ce4"/>
          <table:table-cell office:value-type="string" table:style-name="ce23">
            <text:p>編製日期：中華民國 110 年 6 月 17 日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管課依據本處、新市政、陽明櫃檯及各停車場、拖吊場收入報表等資料彙編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3T01:31:20Z</meta:creation-date>
    <dc:date>2021-06-23T01:31:20Z</dc:date>
  </office:meta>
</office:document-meta>
</file>