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style:vertical-align="to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21315__20998__20301__91_0_93_" style:data-style-name="N48">
      <style:table-cell-properties style:vertical-align="automatic" style:repeat-content="false"/>
      <style:paragraph-properties fo:text-align="start" fo:margin-left="0.353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_21315__20998__20301__91_0_93_" style:data-style-name="N48">
      <style:table-cell-properties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21315__20998__20301__91_0_93_" style:data-style-name="N48">
      <style:table-cell-properties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9" style:family="table-cell" style:parent-style-name="_21315__20998__20301__91_0_93_" style:data-style-name="N48">
      <style:table-cell-properties style:vertical-align="automatic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_21315__20998__20301__91_0_93_" style:data-style-name="N49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6-00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8" table:default-cell-style-name="ce1"/>
        <table:table-column table:style-name="co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公開類</text:p>
          </table:table-cell>
          <table:table-cell table:number-columns-repeated="7" table:style-name="ce4"/>
          <table:table-cell table:style-name="ce3"/>
          <table:table-cell table:style-name="ce4"/>
          <table:table-cell table:number-columns-repeated="3" table:style-name="ce3"/>
          <table:table-cell office:value-type="string" table:style-name="ce2">
            <text:p>編製機關</text:p>
          </table:table-cell>
          <table:table-cell office:value-type="string" table:style-name="ce2">
            <text:p>臺中市停車管理處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4">
            <text:p>次月25日前彙報</text:p>
          </table:table-cell>
          <table:table-cell table:number-columns-repeated="2" table:style-name="ce4"/>
          <table:table-cell table:style-name="ce16"/>
          <table:table-cell table:number-columns-repeated="3" table:style-name="ce4"/>
          <table:table-cell table:number-columns-repeated="5" table:style-name="ce21"/>
          <table:table-cell office:value-type="string" table:style-name="ce2">
            <text:p>表 <text:s text:c="3"/>號</text:p>
          </table:table-cell>
          <table:table-cell office:value-type="string" table:style-name="ce2">
            <text:p>10956-00-01-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0">
            <text:p>臺中市公有收費停車位及收入金額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number-columns-repeated="3" table:style-name="ce9"/>
          <table:table-cell table:number-columns-repeated="2" table:style-name="ce3"/>
          <table:table-cell office:value-type="string" table:number-columns-spanned="4" table:number-rows-spanned="1" table:style-name="ce35">
            <text:p>中華民國110年7月</text:p>
          </table:table-cell>
          <table:covered-table-cell table:number-columns-repeated="3"/>
          <table:table-cell table:number-columns-repeated="4" table:style-name="ce3"/>
          <table:table-cell table:style-name="ce22"/>
          <table:table-cell table:number-columns-repeated="16369"/>
        </table:table-row>
        <table:table-row table:style-name="ro1">
          <table:table-cell office:value-type="string" table:number-columns-spanned="2" table:number-rows-spanned="4" table:style-name="ce39">
            <text:p>項目別</text:p>
          </table:table-cell>
          <table:covered-table-cell/>
          <table:table-cell office:value-type="string" table:number-columns-spanned="2" table:number-rows-spanned="1" table:style-name="ce24">
            <text:p>停車位數（格位）</text:p>
          </table:table-cell>
          <table:covered-table-cell/>
          <table:table-cell office:value-type="string" table:number-columns-spanned="11" table:number-rows-spanned="1" table:style-name="ce40">
            <text:p>停車收入（新台幣元）</text:p>
          </table:table-cell>
          <table:covered-table-cell table:number-columns-repeated="10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38">
            <text:p>汽車</text:p>
          </table:table-cell>
          <table:table-cell office:value-type="string" table:number-columns-spanned="1" table:number-rows-spanned="3" table:style-name="ce38">
            <text:p>機車</text:p>
          </table:table-cell>
          <table:table-cell office:value-type="string" table:number-columns-spanned="1" table:number-rows-spanned="3" table:style-name="ce24">
            <text:p>總計</text:p>
          </table:table-cell>
          <table:table-cell office:value-type="string" table:number-columns-spanned="3" table:number-rows-spanned="2" table:style-name="ce24">
            <text:p>拖吊保管、移置收入</text:p>
          </table:table-cell>
          <table:covered-table-cell table:number-columns-repeated="2"/>
          <table:table-cell office:value-type="string" table:number-columns-spanned="6" table:number-rows-spanned="1" table:style-name="ce24">
            <text:p>汽車、機車停車收入</text:p>
          </table:table-cell>
          <table:covered-table-cell table:number-columns-repeated="5"/>
          <table:table-cell office:value-type="string" table:number-columns-spanned="1" table:number-rows-spanned="3" table:style-name="ce25">
            <text:p>權利金收入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4">
            <text:p>計時、計次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包月收入</text:p>
          </table:table-cell>
          <table:covered-table-cell table:number-columns-repeated="2"/>
          <table:covered-table-cell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汽車</text:p>
          </table:table-cell>
          <table:table-cell office:value-type="string" table:style-name="ce12">
            <text:p>機車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汽車</text:p>
          </table:table-cell>
          <table:table-cell office:value-type="string" table:style-name="ce12">
            <text:p>機車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汽車</text:p>
          </table:table-cell>
          <table:table-cell office:value-type="string" table:style-name="ce12">
            <text:p>機車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8">
            <text:p>總計</text:p>
          </table:table-cell>
          <table:covered-table-cell/>
          <table:table-cell office:value-type="float" office:value="65296" table:style-name="ce13">
            <text:p><text:s/>65,296<text:s/></text:p>
          </table:table-cell>
          <table:table-cell office:value-type="float" office:value="37144" table:style-name="ce13">
            <text:p><text:s/>37,144<text:s/></text:p>
          </table:table-cell>
          <table:table-cell office:value-type="float" office:value="65063862" table:formula="of:=(([.F10]+[.I10])+[.L10])+[.O10]" table:style-name="ce17">
            <text:p><text:s/>65,063,862<text:s/></text:p>
          </table:table-cell>
          <table:table-cell office:value-type="float" office:value="992600" table:formula="of:=[.F15]" table:style-name="ce17">
            <text:p><text:s/>992,600<text:s/></text:p>
          </table:table-cell>
          <table:table-cell office:value-type="float" office:value="939600" table:formula="of:=[.G15]" table:style-name="ce17">
            <text:p><text:s/>939,600<text:s/></text:p>
          </table:table-cell>
          <table:table-cell office:value-type="float" office:value="53000" table:formula="of:=[.H15]" table:style-name="ce17">
            <text:p><text:s/>53,000<text:s/></text:p>
          </table:table-cell>
          <table:table-cell office:value-type="float" office:value="42127833" table:formula="of:=[.I11]" table:style-name="ce17">
            <text:p><text:s/>42,127,833<text:s/></text:p>
          </table:table-cell>
          <table:table-cell table:number-columns-repeated="2" table:style-name="ce14"/>
          <table:table-cell office:value-type="float" office:value="21142209" table:formula="of:=[.L11]" table:style-name="ce17">
            <text:p><text:s/>21,142,209<text:s/></text:p>
          </table:table-cell>
          <table:table-cell office:value-type="float" office:value="20413268" table:formula="of:=[.M11]" table:style-name="ce17">
            <text:p><text:s/>20,413,268<text:s/></text:p>
          </table:table-cell>
          <table:table-cell office:value-type="float" office:value="728941" table:formula="of:=[.N11]" table:style-name="ce17">
            <text:p><text:s/>728,941<text:s/></text:p>
          </table:table-cell>
          <table:table-cell office:value-type="float" office:value="801220" table:formula="of:=[.O11]" table:style-name="ce17">
            <text:p><text:s/>801,220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一、停車場合計</text:p>
          </table:table-cell>
          <table:table-cell table:style-name="ce10"/>
          <table:table-cell table:number-columns-repeated="2" table:style-name="ce14"/>
          <table:table-cell office:value-type="float" office:value="64071262" table:formula="of:=([.I11]+[.L11])+[.O11]" table:style-name="ce17">
            <text:p><text:s/>64,071,262<text:s/></text:p>
          </table:table-cell>
          <table:table-cell table:number-columns-repeated="3" table:style-name="ce14"/>
          <table:table-cell office:value-type="float" office:value="42127833" table:formula="of:=[.I12]+[.I13]" table:style-name="ce17">
            <text:p><text:s/>42,127,833<text:s/></text:p>
          </table:table-cell>
          <table:table-cell table:number-columns-repeated="2" table:style-name="ce14"/>
          <table:table-cell office:value-type="float" office:value="21142209" table:formula="of:=[.L12]+[.L13]" table:style-name="ce17">
            <text:p><text:s/>21,142,209<text:s/></text:p>
          </table:table-cell>
          <table:table-cell office:value-type="float" office:value="20413268" table:formula="of:=[.M12]+[.M13]" table:style-name="ce17">
            <text:p><text:s/>20,413,268<text:s/></text:p>
          </table:table-cell>
          <table:table-cell office:value-type="float" office:value="728941" table:formula="of:=[.N12]+[.N13]" table:style-name="ce17">
            <text:p><text:s/>728,941<text:s/></text:p>
          </table:table-cell>
          <table:table-cell office:value-type="float" office:value="801220" table:formula="of:=[.O14]" table:style-name="ce17">
            <text:p><text:s/>801,220<text:s/>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<text:s text:c="5"/>1、路邊停車場</text:p>
          </table:table-cell>
          <table:table-cell table:style-name="ce10"/>
          <table:table-cell table:number-columns-repeated="2" table:style-name="ce14"/>
          <table:table-cell office:value-type="float" office:value="60642772" table:formula="of:=[.I12]+[.L12]" table:style-name="ce17">
            <text:p><text:s/>60,642,772<text:s/></text:p>
          </table:table-cell>
          <table:table-cell table:number-columns-repeated="3" table:style-name="ce14"/>
          <table:table-cell office:value-type="float" office:value="41280733" table:style-name="ce19">
            <text:p><text:s/>41,280,733<text:s/></text:p>
          </table:table-cell>
          <table:table-cell table:number-columns-repeated="2" table:style-name="ce14"/>
          <table:table-cell office:value-type="float" office:value="19362039" table:formula="of:=[.M12]+[.N12]" table:style-name="ce17">
            <text:p><text:s/>19,362,039<text:s/></text:p>
          </table:table-cell>
          <table:table-cell office:value-type="float" office:value="18685865" table:style-name="ce19">
            <text:p><text:s/>18,685,865<text:s/></text:p>
          </table:table-cell>
          <table:table-cell office:value-type="float" office:value="676174" table:style-name="ce19">
            <text:p><text:s/>676,174<text:s/></text:p>
          </table:table-cell>
          <table:table-cell table:style-name="ce14"/>
          <table:table-cell table:number-columns-repeated="16369"/>
        </table:table-row>
        <table:table-row table:style-name="ro1">
          <table:table-cell office:value-type="string" table:style-name="ce4">
            <text:p><text:s text:c="5"/>2、路外停車場</text:p>
          </table:table-cell>
          <table:table-cell table:style-name="ce10"/>
          <table:table-cell table:number-columns-repeated="2" table:style-name="ce14"/>
          <table:table-cell office:value-type="float" office:value="2627270" table:formula="of:=[.I13]+[.L13]" table:style-name="ce17">
            <text:p><text:s/>2,627,270<text:s/></text:p>
          </table:table-cell>
          <table:table-cell table:number-columns-repeated="3" table:style-name="ce14"/>
          <table:table-cell office:value-type="float" office:value="847100" table:style-name="ce19">
            <text:p><text:s/>847,100<text:s/></text:p>
          </table:table-cell>
          <table:table-cell table:number-columns-repeated="2" table:style-name="ce14"/>
          <table:table-cell office:value-type="float" office:value="1780170" table:formula="of:=[.M13]+[.N13]" table:style-name="ce17">
            <text:p><text:s/>1,780,170<text:s/></text:p>
          </table:table-cell>
          <table:table-cell office:value-type="float" office:value="1727403" table:style-name="ce19">
            <text:p><text:s/>1,727,403<text:s/></text:p>
          </table:table-cell>
          <table:table-cell office:value-type="float" office:value="52767" table:style-name="ce19">
            <text:p><text:s/>52,767<text:s/></text:p>
          </table:table-cell>
          <table:table-cell table:style-name="ce14"/>
          <table:table-cell table:number-columns-repeated="16369"/>
        </table:table-row>
        <table:table-row table:style-name="ro1">
          <table:table-cell office:value-type="string" table:style-name="ce4">
            <text:p><text:s text:c="5"/>3、委託民間經營停車場</text:p>
          </table:table-cell>
          <table:table-cell table:style-name="ce10"/>
          <table:table-cell table:number-columns-repeated="2" table:style-name="ce14"/>
          <table:table-cell office:value-type="float" office:value="801220" table:formula="of:=[.O14]" table:style-name="ce17">
            <text:p><text:s/>801,220<text:s/></text:p>
          </table:table-cell>
          <table:table-cell table:number-columns-repeated="9" table:style-name="ce14"/>
          <table:table-cell office:value-type="float" office:value="801220" table:style-name="ce19">
            <text:p><text:s/>801,220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二、拖吊收入合計</text:p>
          </table:table-cell>
          <table:table-cell table:style-name="ce10"/>
          <table:table-cell table:number-columns-repeated="2" table:style-name="ce14"/>
          <table:table-cell office:value-type="float" office:value="992600" table:formula="of:=[.F15]" table:style-name="ce17">
            <text:p><text:s/>992,600<text:s/></text:p>
          </table:table-cell>
          <table:table-cell office:value-type="float" office:value="992600" table:formula="of:=[.G15]+[.H15]" table:style-name="ce17">
            <text:p><text:s/>992,600<text:s/></text:p>
          </table:table-cell>
          <table:table-cell office:value-type="float" office:value="939600" table:formula="of:=[.G16]+[.G17]" table:style-name="ce17">
            <text:p><text:s/>939,600<text:s/></text:p>
          </table:table-cell>
          <table:table-cell office:value-type="float" office:value="53000" table:formula="of:=[.H16]+[.H17]" table:style-name="ce17">
            <text:p><text:s/>53,000<text:s/></text:p>
          </table:table-cell>
          <table:table-cell table:number-columns-repeated="7" table:style-name="ce14"/>
          <table:table-cell table:number-columns-repeated="16369"/>
        </table:table-row>
        <table:table-row table:style-name="ro1">
          <table:table-cell office:value-type="string" table:style-name="ce4">
            <text:p><text:s text:c="5"/>1、公有拖吊</text:p>
          </table:table-cell>
          <table:table-cell table:style-name="ce10"/>
          <table:table-cell table:number-columns-repeated="2" table:style-name="ce14"/>
          <table:table-cell office:value-type="float" office:value="871850" table:formula="of:=[.F16]" table:style-name="ce17">
            <text:p><text:s/>871,850<text:s/></text:p>
          </table:table-cell>
          <table:table-cell office:value-type="float" office:value="871850" table:formula="of:=[.G16]+[.H16]" table:style-name="ce17">
            <text:p><text:s/>871,850<text:s/></text:p>
          </table:table-cell>
          <table:table-cell office:value-type="float" office:value="833100" table:style-name="ce19">
            <text:p><text:s/>833,100<text:s/></text:p>
          </table:table-cell>
          <table:table-cell office:value-type="float" office:value="38750" table:style-name="ce19">
            <text:p><text:s/>38,750<text:s/></text:p>
          </table:table-cell>
          <table:table-cell table:number-columns-repeated="7" table:style-name="ce14"/>
          <table:table-cell table:number-columns-repeated="16369"/>
        </table:table-row>
        <table:table-row table:style-name="ro1">
          <table:table-cell office:value-type="string" table:style-name="ce6">
            <text:p><text:s text:c="5"/>2、民間拖吊</text:p>
          </table:table-cell>
          <table:table-cell table:style-name="ce11"/>
          <table:table-cell table:number-columns-repeated="2" table:style-name="ce15"/>
          <table:table-cell office:value-type="float" office:value="120750" table:formula="of:=[.F17]" table:style-name="ce18">
            <text:p><text:s/>120,750<text:s/></text:p>
          </table:table-cell>
          <table:table-cell office:value-type="float" office:value="120750" table:formula="of:=[.G17]+[.H17]" table:style-name="ce18">
            <text:p><text:s/>120,750<text:s/></text:p>
          </table:table-cell>
          <table:table-cell office:value-type="float" office:value="106500" table:style-name="ce20">
            <text:p><text:s/>106,500<text:s/></text:p>
          </table:table-cell>
          <table:table-cell office:value-type="float" office:value="14250" table:style-name="ce20">
            <text:p><text:s/>14,250<text:s/></text:p>
          </table:table-cell>
          <table:table-cell table:number-columns-repeated="7" table:style-name="ce15"/>
          <table:table-cell table:number-columns-repeated="16369"/>
        </table:table-row>
        <table:table-row table:style-name="ro1">
          <table:table-cell table:number-columns-repeated="14" table:style-name="ce4"/>
          <table:table-cell office:value-type="string" table:style-name="ce23">
            <text:p>編製日期：中華民國 110 年 08 月 18 日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填表</text:p>
          </table:table-cell>
          <table:table-cell table:style-name="ce4"/>
          <table:table-cell office:value-type="string" table:style-name="ce4">
            <text:p><text:s text:c="2"/>審核</text:p>
          </table:table-cell>
          <table:table-cell table:number-columns-repeated="3" table:style-name="ce4"/>
          <table:table-cell office:value-type="string" table:style-name="ce4">
            <text:p>業務主管人員</text:p>
          </table:table-cell>
          <table:table-cell table:number-columns-repeated="5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16369"/>
        </table:table-row>
        <table:table-row table:style-name="ro1">
          <table:table-cell table:number-columns-repeated="6" table:style-name="ce4"/>
          <table:table-cell office:value-type="string" table:style-name="ce4">
            <text:p>主辦統計人員</text:p>
          </table:table-cell>
          <table:table-cell table:number-columns-repeated="5" table:style-name="ce4"/>
          <table:table-cell table:style-name="ce1"/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string" table:style-name="ce7">
            <text:p>資料來源：本處停管課依據本處、新市政、陽明櫃檯及各停車場、拖吊場收入報表等資料彙編。</text:p>
          </table:table-cell>
          <table:table-cell table:number-columns-repeated="3" table:style-name="ce7"/>
          <table:table-cell table:number-columns-repeated="11" table:style-name="ce4"/>
          <table:table-cell table:number-columns-repeated="16369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style-name="ro1">
          <table:table-cell table:style-name="ce1"/>
          <table:table-cell table:number-columns-repeated="14" table:style-name="ce4"/>
          <table:table-cell table:number-columns-repeated="16369"/>
        </table:table-row>
        <table:table-row table:style-name="ro1">
          <table:table-cell table:number-columns-repeated="4" table:style-name="ce8"/>
          <table:table-cell table:number-columns-repeated="11" table:style-name="ce3"/>
          <table:table-cell table:number-columns-repeated="16369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79968" table:style-name="ro1">
          <table:table-cell table:number-columns-repeated="16384"/>
        </table:table-row>
        <table:table-row table:number-rows-repeated="96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20T09:39:02Z</meta:creation-date>
    <dc:date>2021-08-20T09:39:02Z</dc:date>
  </office:meta>
</office:document-meta>
</file>