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0563__23519__31354__34920_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office:value-type="string" table:number-columns-spanned="8" table:number-rows-spanned="2" table:style-name="ce61">
            <text:p>每月終了後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警察局大雅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50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53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1"/>
          <table:table-cell office:value-type="string" table:number-columns-spanned="8" table:number-rows-spanned="1" table:style-name="ce39">
            <text:p>中華民國110年1月</text:p>
          </table:table-cell>
          <table:covered-table-cell table:number-columns-repeated="7"/>
          <table:table-cell table:number-columns-repeated="13" table:style-name="ce8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16" table:number-rows-spanned="2" table:style-name="ce6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6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瀆職(不含貪污)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違反毒品妨害防治條例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違反管制藥品管理條例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9">
            <text:p>公共危險(含酒醉駕車)</text:p>
          </table:table-cell>
          <table:table-cell office:value-type="string" table:style-name="ce12">
            <text:p>車禍過失致死或重傷</text:p>
          </table:table-cell>
          <table:table-cell office:value-type="string" table:style-name="ce12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formula="of:=([.J14]+[.J17])+[.J20]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formula="of:=([.AF14]+[.AF17])+[.AF20]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4" table:style-name="ce1"/>
          <table:table-cell table:style-name="ce25"/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8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10">
          <table:table-cell office:value-type="string" table:style-name="ce3">
            <text:p>填表</text:p>
          </table:table-cell>
          <table:table-cell table:number-columns-repeated="4" table:style-name="ce8"/>
          <table:table-cell office:value-type="string" table:style-name="ce3">
            <text:p>審核</text:p>
          </table:table-cell>
          <table:table-cell table:number-columns-repeated="12" table:style-name="ce8"/>
          <table:table-cell office:value-type="string" table:style-name="ce3">
            <text:p>業務主管人員</text:p>
          </table:table-cell>
          <table:table-cell table:number-columns-repeated="6" table:style-name="ce8"/>
          <table:table-cell office:value-type="string" table:style-name="ce3">
            <text:p>機關首長</text:p>
          </table:table-cell>
          <table:table-cell table:number-columns-repeated="8" table:style-name="ce8"/>
          <table:table-cell office:value-type="string" table:style-name="ce23">
            <text:p>中華民國110年1月31日編製</text:p>
          </table:table-cell>
          <table:table-cell table:number-columns-repeated="16349"/>
        </table:table-row>
        <table:table-row table:style-name="ro1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table:number-columns-repeated="20" table:style-name="ce4"/>
          <table:table-cell table:number-columns-repeated="10" table:style-name="ce8"/>
          <table:table-cell table:style-name="ce17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3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style-name="ro15">
          <table:table-cell table:style-name="ce5"/>
          <table:table-cell table:number-columns-repeated="6" table:style-name="ce8"/>
          <table:table-cell table:style-name="ce5"/>
          <table:table-cell table:number-columns-repeated="22" table:style-name="ce8"/>
          <table:table-cell table:style-name="ce18"/>
          <table:table-cell table:number-columns-repeated="16353"/>
        </table:table-row>
        <table:table-row table:number-rows-repeated="4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16383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7T01:23:49Z</meta:creation-date>
    <dc:date>2021-02-07T01:23:49Z</dc:date>
  </office:meta>
</office:document-meta>
</file>