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12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51" table:formula="of:=SUM([.B8:.B12])" table:style-name="ce16">
            <text:p><text:s/>551<text:s/></text:p>
          </table:table-cell>
          <table:table-cell office:value-type="float" office:value="379" table:formula="of:=SUM([.C8:.C12])" table:style-name="ce24">
            <text:p><text:s/>379<text:s/></text:p>
          </table:table-cell>
          <table:table-cell office:value-type="float" office:value="172" table:formula="of:=SUM([.D8:.D12])" table:style-name="ce24">
            <text:p><text:s/>1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2" table:formula="of:=SUM([.I8:.I12])" table:style-name="ce24">
            <text:p><text:s/>1,142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7" table:formula="of:=SUM([.C8:.D8])" table:style-name="ce17">
            <text:p><text:s/>97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float" office:value="154" table:formula="of:=SUM([.C9:.D9])" table:style-name="ce17">
            <text:p><text:s/>154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6" table:formula="of:=SUM([.C10:.D10])" table:style-name="ce17">
            <text:p><text:s/>56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40" table:formula="of:=SUM([.C11:.D11])" table:style-name="ce17">
            <text:p><text:s/>140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104" table:formula="of:=SUM([.C12:.D12])" table:style-name="ce17">
            <text:p><text:s/>104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1月4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39:02Z</meta:creation-date>
    <dc:date>2021-01-11T00:39:02Z</dc:date>
  </office:meta>
</office:document-meta>
</file>