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1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52" table:formula="of:=SUM([.B8:.B12])" table:style-name="ce16">
            <text:p><text:s/>552<text:s/></text:p>
          </table:table-cell>
          <table:table-cell office:value-type="float" office:value="393" table:formula="of:=SUM([.C8:.C12])" table:style-name="ce24">
            <text:p><text:s/>393<text:s/></text:p>
          </table:table-cell>
          <table:table-cell office:value-type="float" office:value="159" table:formula="of:=SUM([.D8:.D12])" table:style-name="ce24">
            <text:p><text:s/>1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40" table:formula="of:=SUM([.I8:.I12])" table:style-name="ce24">
            <text:p><text:s/>1,340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1" table:formula="of:=SUM([.C8:.D8])" table:style-name="ce17">
            <text:p><text:s/>9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61" table:formula="of:=SUM([.C9:.D9])" table:style-name="ce17">
            <text:p><text:s/>161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2" table:style-name="ce17">
            <text:p><text:s/>4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55" table:formula="of:=SUM([.C10:.D10])" table:style-name="ce17">
            <text:p><text:s/>5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42" table:formula="of:=SUM([.C11:.D11])" table:style-name="ce17">
            <text:p><text:s/>142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03" table:formula="of:=SUM([.C12:.D12])" table:style-name="ce17">
            <text:p><text:s/>103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2月2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36:40Z</meta:creation-date>
    <dc:date>2021-02-08T06:36:40Z</dc:date>
  </office:meta>
</office:document-meta>
</file>