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2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10" table:formula="of:=SUM([.B8:.B12])" table:style-name="ce16">
            <text:p><text:s/>510<text:s/></text:p>
          </table:table-cell>
          <table:table-cell office:value-type="float" office:value="404" table:formula="of:=SUM([.C8:.C12])" table:style-name="ce24">
            <text:p><text:s/>404<text:s/></text:p>
          </table:table-cell>
          <table:table-cell office:value-type="float" office:value="106" table:formula="of:=SUM([.D8:.D12])" table:style-name="ce24">
            <text:p><text:s/>1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8" table:formula="of:=SUM([.I8:.I12])" table:style-name="ce24">
            <text:p><text:s/>1,158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91" table:formula="of:=SUM([.C8:.D8])" table:style-name="ce17">
            <text:p><text:s/>91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派出所</text:p>
          </table:table-cell>
          <table:table-cell office:value-type="float" office:value="149" table:formula="of:=SUM([.C9:.D9])" table:style-name="ce17">
            <text:p><text:s/>149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3" table:style-name="ce17">
            <text:p><text:s/>3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41" table:formula="of:=SUM([.C10:.D10])" table:style-name="ce17">
            <text:p><text:s/>4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29" table:formula="of:=SUM([.C11:.D11])" table:style-name="ce17">
            <text:p><text:s/>129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100" table:formula="of:=SUM([.C12:.D12])" table:style-name="ce17">
            <text:p><text:s/>100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9" table:style-name="ce17">
            <text:p><text:s/>3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3月3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5:22Z</meta:creation-date>
    <dc:date>2021-03-10T05:55:22Z</dc:date>
  </office:meta>
</office:document-meta>
</file>