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3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35" table:formula="of:=SUM([.B8:.B12])" table:style-name="ce16">
            <text:p><text:s/>535<text:s/></text:p>
          </table:table-cell>
          <table:table-cell office:value-type="float" office:value="394" table:formula="of:=SUM([.C8:.C12])" table:style-name="ce24">
            <text:p><text:s/>394<text:s/></text:p>
          </table:table-cell>
          <table:table-cell office:value-type="float" office:value="141" table:formula="of:=SUM([.D8:.D12])" table:style-name="ce24">
            <text:p><text:s/>1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8" table:formula="of:=SUM([.I8:.I12])" table:style-name="ce24">
            <text:p><text:s/>1,258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3" table:formula="of:=SUM([.C8:.D8])" table:style-name="ce17">
            <text:p><text:s/>103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53" table:formula="of:=SUM([.C9:.D9])" table:style-name="ce17">
            <text:p><text:s/>153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45" table:formula="of:=SUM([.C10:.D10])" table:style-name="ce17">
            <text:p><text:s/>4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40" table:formula="of:=SUM([.C11:.D11])" table:style-name="ce17">
            <text:p><text:s/>1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94" table:formula="of:=SUM([.C12:.D12])" table:style-name="ce17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4月1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20:06Z</meta:creation-date>
    <dc:date>2021-04-08T06:20:06Z</dc:date>
  </office:meta>
</office:document-meta>
</file>