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大雅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大雅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10年6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7">
            <text:p>機關別</text:p>
          </table:table-cell>
          <table:table-cell office:value-type="string" table:number-columns-spanned="3" table:number-rows-spanned="1" table:style-name="ce7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9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9">
            <text:p>無設籍治安顧慮人口及記事人口數</text:p>
          </table:table-cell>
          <table:table-cell office:value-type="string" table:number-columns-spanned="1" table:number-rows-spanned="2" table:style-name="ce70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40" table:formula="of:=SUM([.B8:.B12])" table:style-name="ce16">
            <text:p><text:s/>540<text:s/></text:p>
          </table:table-cell>
          <table:table-cell office:value-type="float" office:value="406" table:formula="of:=SUM([.C8:.C12])" table:style-name="ce24">
            <text:p><text:s/>406<text:s/></text:p>
          </table:table-cell>
          <table:table-cell office:value-type="float" office:value="134" table:formula="of:=SUM([.D8:.D12])" table:style-name="ce24">
            <text:p><text:s/>1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49" table:formula="of:=SUM([.I8:.I12])" table:style-name="ce24">
            <text:p><text:s/>1,149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98" table:formula="of:=SUM([.C8:.D8])" table:style-name="ce17">
            <text:p><text:s/>98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大雅派出所</text:p>
          </table:table-cell>
          <table:table-cell office:value-type="float" office:value="166" table:formula="of:=SUM([.C9:.D9])" table:style-name="ce17">
            <text:p><text:s/>166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64" table:formula="of:=SUM([.C10:.D10])" table:style-name="ce17">
            <text:p><text:s/>6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20" table:formula="of:=SUM([.C11:.D11])" table:style-name="ce17">
            <text:p><text:s/>120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92" table:formula="of:=SUM([.C12:.D12])" table:style-name="ce17">
            <text:p><text:s/>92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5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10年7月5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大雅分局.$A$1:大雅分局.$K$27" table:base-cell-address="大雅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14:37Z</meta:creation-date>
    <dc:date>2021-07-09T02:14:37Z</dc:date>
  </office:meta>
</office:document-meta>
</file>