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09年12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4" table:formula="of:=SUM([.B9:.B25])" table:style-name="ce13">
            <text:p><text:s/>14<text:s/></text:p>
          </table:table-cell>
          <table:table-cell office:value-type="float" office:value="14" table:formula="of:=SUM([.C9:.C25])" table:style-name="ce23">
            <text:p><text:s/>14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8" table:formula="of:=SUM([.J9:.J25])" table:style-name="ce23">
            <text:p><text:s/>8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39" table:formula="of:=SUM([.L9:.L25])" table:style-name="ce23">
            <text:p><text:s/>39<text:s/></text:p>
          </table:table-cell>
          <table:table-cell office:value-type="float" office:value="8288" table:formula="of:=SUM([.M9:.M25])" table:style-name="ce23">
            <text:p><text:s/>8,288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6" table:formula="of:=SUM([.S9:.S25])" table:style-name="ce23">
            <text:p><text:s/>6<text:s/></text:p>
          </table:table-cell>
          <table:table-cell office:value-type="float" office:value="6" table:formula="of:=SUM([.T9:.T25])" table:style-name="ce23">
            <text:p><text:s/>6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428" table:formula="of:=SUM([.W9:.W25])" table:style-name="ce23">
            <text:p><text:s/>3,428<text:s/></text:p>
          </table:table-cell>
          <table:table-cell office:value-type="float" office:value="0" table:formula="of:=SUM([.X9:.X25])" table:style-name="ce23">
            <text:p><text:s/>-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table:number-columns-repeated="6" table:style-name="ce24"/>
          <table:table-cell office:value-type="float" office:value="4" table:style-name="ce24">
            <text:p><text:s/>4<text:s/></text:p>
          </table:table-cell>
          <table:table-cell table:style-name="ce24"/>
          <table:table-cell office:value-type="float" office:value="12" table:style-name="ce24">
            <text:p><text:s/>12<text:s/></text:p>
          </table:table-cell>
          <table:table-cell office:value-type="float" office:value="1625" table:style-name="ce24">
            <text:p><text:s/>1,625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702" table:style-name="ce24">
            <text:p><text:s/>702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6" table:style-name="ce24"/>
          <table:table-cell office:value-type="float" office:value="2" table:style-name="ce24">
            <text:p><text:s/>2<text:s/></text:p>
          </table:table-cell>
          <table:table-cell table:style-name="ce24"/>
          <table:table-cell office:value-type="float" office:value="8" table:style-name="ce24">
            <text:p><text:s/>8<text:s/></text:p>
          </table:table-cell>
          <table:table-cell office:value-type="float" office:value="2703" table:style-name="ce24">
            <text:p><text:s/>2,703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979" table:style-name="ce24">
            <text:p><text:s/>979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5" table:style-name="ce24">
            <text:p><text:s/>5<text:s/></text:p>
          </table:table-cell>
          <table:table-cell office:value-type="float" office:value="1100" table:style-name="ce24">
            <text:p><text:s/>1,100<text:s/></text:p>
          </table:table-cell>
          <table:table-cell table:number-columns-repeated="5" table:style-name="ce24"/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2" table:style-name="ce24"/>
          <table:table-cell office:value-type="float" office:value="423" table:style-name="ce24">
            <text:p><text:s/>423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6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9" table:style-name="ce24">
            <text:p><text:s/>9<text:s/></text:p>
          </table:table-cell>
          <table:table-cell office:value-type="float" office:value="1860" table:style-name="ce24">
            <text:p><text:s/>1,860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638" table:style-name="ce24">
            <text:p><text:s/>638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5" table:style-name="ce24">
            <text:p><text:s/>5<text:s/></text:p>
          </table:table-cell>
          <table:table-cell office:value-type="float" office:value="1000" table:style-name="ce24">
            <text:p><text:s/>1,000<text:s/></text:p>
          </table:table-cell>
          <table:table-cell table:number-columns-repeated="5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2" table:style-name="ce24"/>
          <table:table-cell office:value-type="float" office:value="686" table:style-name="ce24">
            <text:p><text:s/>686<text:s/></text:p>
          </table:table-cell>
          <table:table-cell table:number-columns-repeated="2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 <text:s/>年 <text:s/>月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9:08Z</meta:creation-date>
    <dc:date>2021-01-11T05:49:08Z</dc:date>
  </office:meta>
</office:document-meta>
</file>