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1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6" table:formula="of:=SUM([.B9:.B25])" table:style-name="ce13">
            <text:p><text:s/>16<text:s/></text:p>
          </table:table-cell>
          <table:table-cell office:value-type="float" office:value="16" table:formula="of:=SUM([.C9:.C25])" table:style-name="ce23">
            <text:p><text:s/>16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9" table:formula="of:=SUM([.J9:.J25])" table:style-name="ce23">
            <text:p><text:s/>9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7" table:formula="of:=SUM([.L9:.L25])" table:style-name="ce23">
            <text:p><text:s/>27<text:s/></text:p>
          </table:table-cell>
          <table:table-cell office:value-type="float" office:value="35414" table:formula="of:=SUM([.M9:.M25])" table:style-name="ce23">
            <text:p><text:s/>35,414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3" table:formula="of:=SUM([.S9:.S25])" table:style-name="ce23">
            <text:p><text:s/>3<text:s/></text:p>
          </table:table-cell>
          <table:table-cell office:value-type="float" office:value="3" table:formula="of:=SUM([.T9:.T25])" table:style-name="ce23">
            <text:p><text:s/>3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3393" table:formula="of:=SUM([.W9:.W25])" table:style-name="ce23">
            <text:p><text:s/>3,393<text:s/></text:p>
          </table:table-cell>
          <table:table-cell office:value-type="float" office:value="2" table:formula="of:=SUM([.X9:.X25])" table:style-name="ce23">
            <text:p><text:s/>2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12" table:style-name="ce24">
            <text:p><text:s/>12<text:s/></text:p>
          </table:table-cell>
          <table:table-cell office:value-type="float" office:value="6220" table:style-name="ce24">
            <text:p><text:s/>6,220<text:s/></text:p>
          </table:table-cell>
          <table:table-cell table:number-columns-repeated="5" table:style-name="ce24"/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2" table:style-name="ce24"/>
          <table:table-cell office:value-type="float" office:value="706" table:style-name="ce24">
            <text:p><text:s/>706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6" table:style-name="ce24"/>
          <table:table-cell office:value-type="float" office:value="5" table:style-name="ce24">
            <text:p><text:s/>5<text:s/></text:p>
          </table:table-cell>
          <table:table-cell table:style-name="ce24"/>
          <table:table-cell office:value-type="float" office:value="3" table:style-name="ce24">
            <text:p><text:s/>3<text:s/></text:p>
          </table:table-cell>
          <table:table-cell office:value-type="float" office:value="18989" table:style-name="ce24">
            <text:p><text:s/>18,989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956" table:style-name="ce24">
            <text:p><text:s/>956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6" table:style-name="ce24">
            <text:p><text:s/>6<text:s/></text:p>
          </table:table-cell>
          <table:table-cell office:value-type="float" office:value="8905" table:style-name="ce24">
            <text:p><text:s/>8,905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393" table:style-name="ce24">
            <text:p><text:s/>393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3" table:style-name="ce24">
            <text:p><text:s/>3<text:s/></text:p>
          </table:table-cell>
          <table:table-cell office:value-type="float" office:value="700" table:style-name="ce24">
            <text:p><text:s/>700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641" table:style-name="ce24">
            <text:p><text:s/>641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6" table:style-name="ce24"/>
          <table:table-cell office:value-type="float" office:value="2" table:style-name="ce24">
            <text:p><text:s/>2<text:s/></text:p>
          </table:table-cell>
          <table:table-cell table:style-name="ce24"/>
          <table:table-cell office:value-type="float" office:value="3" table:style-name="ce24">
            <text:p><text:s/>3<text:s/></text:p>
          </table:table-cell>
          <table:table-cell office:value-type="float" office:value="600" table:style-name="ce24">
            <text:p><text:s/>600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697" table:style-name="ce24">
            <text:p><text:s/>697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 <text:s/>年 <text:s/>月 <text:s/>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4:06:04Z</meta:creation-date>
    <dc:date>2021-02-22T04:06:04Z</dc:date>
  </office:meta>
</office:document-meta>
</file>