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5" table:formula="of:=SUM([.B9:.B25])" table:style-name="ce13">
            <text:p><text:s/>15<text:s/></text:p>
          </table:table-cell>
          <table:table-cell office:value-type="float" office:value="15" table:formula="of:=SUM([.C9:.C25])" table:style-name="ce23">
            <text:p><text:s/>15<text:s/></text:p>
          </table:table-cell>
          <table:table-cell office:value-type="float" office:value="25" table:formula="of:=SUM([.D9:.D25])" table:style-name="ce31">
            <text:p><text:s/>25<text:s/></text:p>
          </table:table-cell>
          <table:table-cell office:value-type="float" office:value="25" table:formula="of:=SUM([.E9:.E25])" table:style-name="ce23">
            <text:p><text:s/>25<text:s/></text:p>
          </table:table-cell>
          <table:table-cell office:value-type="float" office:value="125" table:formula="of:=SUM([.F9:.F25])" table:style-name="ce23">
            <text:p><text:s/>125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8" table:formula="of:=SUM([.J9:.J25])" table:style-name="ce23">
            <text:p><text:s/>8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5" table:formula="of:=SUM([.L9:.L25])" table:style-name="ce23">
            <text:p><text:s/>25<text:s/></text:p>
          </table:table-cell>
          <table:table-cell office:value-type="float" office:value="110311" table:formula="of:=SUM([.M9:.M25])" table:style-name="ce23">
            <text:p><text:s/>110,311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5" table:formula="of:=SUM([.S9:.S25])" table:style-name="ce23">
            <text:p><text:s/>5<text:s/></text:p>
          </table:table-cell>
          <table:table-cell office:value-type="float" office:value="5" table:formula="of:=SUM([.T9:.T25])" table:style-name="ce23">
            <text:p><text:s/>5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2902" table:formula="of:=SUM([.W9:.W25])" table:style-name="ce23">
            <text:p><text:s/>2,902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0" table:style-name="ce24">
            <text:p><text:s/>30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12817" table:style-name="ce24">
            <text:p><text:s/>12,817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58" table:style-name="ce24">
            <text:p><text:s/>558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" table:style-name="ce24"/>
          <table:table-cell office:value-type="float" office:value="5" table:style-name="ce24">
            <text:p><text:s/>5<text:s/></text:p>
          </table:table-cell>
          <table:table-cell table:style-name="ce24"/>
          <table:table-cell office:value-type="float" office:value="9" table:style-name="ce24">
            <text:p><text:s/>9<text:s/></text:p>
          </table:table-cell>
          <table:table-cell office:value-type="float" office:value="38398" table:style-name="ce24">
            <text:p><text:s/>38,398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848" table:style-name="ce24">
            <text:p><text:s/>848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7" table:style-name="ce24">
            <text:p><text:s/>7<text:s/></text:p>
          </table:table-cell>
          <table:table-cell office:value-type="float" office:value="47163" table:style-name="ce24">
            <text:p><text:s/>47,163<text:s/></text:p>
          </table:table-cell>
          <table:table-cell table:number-columns-repeated="5" table:style-name="ce24"/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" table:style-name="ce24"/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3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5" table:style-name="ce24">
            <text:p><text:s/>5<text:s/></text:p>
          </table:table-cell>
          <table:table-cell office:value-type="float" office:value="11733" table:style-name="ce24">
            <text:p><text:s/>11,733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564" table:style-name="ce24">
            <text:p><text:s/>564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57" table:style-name="ce24">
            <text:p><text:s/>557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年3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1:10:19Z</meta:creation-date>
    <dc:date>2021-03-10T01:10:19Z</dc:date>
  </office:meta>
</office:document-meta>
</file>