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5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9" table:formula="of:=SUM([.B9:.B25])" table:style-name="ce13">
            <text:p><text:s/>9<text:s/></text:p>
          </table:table-cell>
          <table:table-cell office:value-type="float" office:value="9" table:formula="of:=SUM([.C9:.C25])" table:style-name="ce23">
            <text:p><text:s/>9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5" table:formula="of:=SUM([.J9:.J25])" table:style-name="ce23">
            <text:p><text:s/>5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33" table:formula="of:=SUM([.L9:.L25])" table:style-name="ce23">
            <text:p><text:s/>33<text:s/></text:p>
          </table:table-cell>
          <table:table-cell office:value-type="float" office:value="100882" table:formula="of:=SUM([.M9:.M25])" table:style-name="ce23">
            <text:p><text:s/>100,882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6" table:formula="of:=SUM([.S9:.S25])" table:style-name="ce23">
            <text:p><text:s/>6<text:s/></text:p>
          </table:table-cell>
          <table:table-cell office:value-type="float" office:value="6" table:formula="of:=SUM([.T9:.T25])" table:style-name="ce23">
            <text:p><text:s/>6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214" table:formula="of:=SUM([.W9:.W25])" table:style-name="ce23">
            <text:p><text:s/>3,214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8" table:style-name="ce24">
            <text:p><text:s/>8<text:s/></text:p>
          </table:table-cell>
          <table:table-cell office:value-type="float" office:value="24461" table:style-name="ce24">
            <text:p><text:s/>24,46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637" table:style-name="ce24">
            <text:p><text:s/>637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3" table:style-name="ce24">
            <text:p><text:s/>3<text:s/></text:p>
          </table:table-cell>
          <table:table-cell table:style-name="ce24"/>
          <table:table-cell office:value-type="float" office:value="17" table:style-name="ce24">
            <text:p><text:s/>17<text:s/></text:p>
          </table:table-cell>
          <table:table-cell office:value-type="float" office:value="54799" table:style-name="ce24">
            <text:p><text:s/>54,799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996" table:style-name="ce24">
            <text:p><text:s/>996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4371" table:style-name="ce24">
            <text:p><text:s/>4,37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336" table:style-name="ce24">
            <text:p><text:s/>336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4" table:style-name="ce24">
            <text:p><text:s/>4<text:s/></text:p>
          </table:table-cell>
          <table:table-cell office:value-type="float" office:value="17051" table:style-name="ce24">
            <text:p><text:s/>17,051<text:s/></text:p>
          </table:table-cell>
          <table:table-cell table:number-columns-repeated="5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" table:style-name="ce24"/>
          <table:table-cell office:value-type="float" office:value="620" table:style-name="ce24">
            <text:p><text:s/>620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625" table:style-name="ce24">
            <text:p><text:s/>625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110年6 <text:s/>月1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29:47Z</meta:creation-date>
    <dc:date>2021-06-07T08:29:47Z</dc:date>
  </office:meta>
</office:document-meta>
</file>