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7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2" table:formula="of:=SUM([.B9:.B25])" table:style-name="ce13">
            <text:p><text:s/>12<text:s/></text:p>
          </table:table-cell>
          <table:table-cell office:value-type="float" office:value="12" table:formula="of:=SUM([.C9:.C25])" table:style-name="ce23">
            <text:p><text:s/>12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3" table:formula="of:=SUM([.J9:.J25])" table:style-name="ce23">
            <text:p><text:s/>3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19" table:formula="of:=SUM([.L9:.L25])" table:style-name="ce23">
            <text:p><text:s/>19<text:s/></text:p>
          </table:table-cell>
          <table:table-cell office:value-type="float" office:value="89676" table:formula="of:=SUM([.M9:.M25])" table:style-name="ce23">
            <text:p><text:s/>89,676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2" table:formula="of:=SUM([.S9:.S25])" table:style-name="ce23">
            <text:p><text:s/>2<text:s/></text:p>
          </table:table-cell>
          <table:table-cell office:value-type="float" office:value="2" table:formula="of:=SUM([.T9:.T25])" table:style-name="ce23">
            <text:p><text:s/>2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2803" table:formula="of:=SUM([.W9:.W25])" table:style-name="ce23">
            <text:p><text:s/>2,803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5" table:style-name="ce24">
            <text:p><text:s/>5<text:s/></text:p>
          </table:table-cell>
          <table:table-cell office:value-type="float" office:value="35172" table:style-name="ce24">
            <text:p><text:s/>35,172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94" table:style-name="ce24">
            <text:p><text:s/>594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6" table:style-name="ce24">
            <text:p><text:s/>6<text:s/></text:p>
          </table:table-cell>
          <table:table-cell office:value-type="float" office:value="10751" table:style-name="ce24">
            <text:p><text:s/>10,751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837" table:style-name="ce24">
            <text:p><text:s/>837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office:value-type="float" office:value="27718" table:style-name="ce24">
            <text:p><text:s/>27,718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304" table:style-name="ce24">
            <text:p><text:s/>304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4" table:style-name="ce24">
            <text:p><text:s/>4<text:s/></text:p>
          </table:table-cell>
          <table:table-cell office:value-type="float" office:value="15835" table:style-name="ce24">
            <text:p><text:s/>15,835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497" table:style-name="ce24">
            <text:p><text:s/>497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200" table:style-name="ce24">
            <text:p><text:s/>200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71" table:style-name="ce24">
            <text:p><text:s/>571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 <text:s/>年8 <text:s/>月3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0:45Z</meta:creation-date>
    <dc:date>2021-08-06T07:30:45Z</dc:date>
  </office:meta>
</office:document-meta>
</file>