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87">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5">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3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2" table:formula="of:=SUM([.C8:.C11])" table:style-name="ce23">
            <text:p><text:s/>2<text:s/></text:p>
          </table:table-cell>
          <table:table-cell office:value-type="float" office:value="2" table:formula="of:=SUM([.D8:.D11])"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2" table:formula="of:=SUM([.H8:.H11])" table:style-name="ce33">
            <text:p><text:s/>2<text:s/></text:p>
          </table:table-cell>
          <table:table-cell office:value-type="float" office:value="6000" table:formula="of:=SUM([.I8:.I11])" table:style-name="ce46">
            <text:p><text:s/>6,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2" table:style-name="ce24">
            <text:p><text:s/>2<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1" table:style-name="ce26">
            <text:p><text:s/>1<text:s/></text:p>
          </table:table-cell>
          <table:table-cell office:value-type="float" office:value="1" table:style-name="ce36">
            <text:p><text:s/>1<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5000" table:style-name="ce47">
            <text:p><text:s/>5,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1000" table:style-name="ce48">
            <text:p><text:s/>1,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4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06:20:51Z</meta:creation-date>
    <dc:date>2021-04-08T06:20:51Z</dc:date>
  </office:meta>
</office:document-meta>
</file>