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8pt" style:font-size-asian="8pt" style:font-size-complex="8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4"/>
          <table:covered-table-cell table:number-columns-repeated="2"/>
          <table:table-cell office:value-type="string" table:style-name="ce54">
            <text:p>編製機關</text:p>
          </table:table-cell>
          <table:table-cell office:value-type="string" table:number-columns-spanned="2" table:number-rows-spanned="1" table:style-name="ce88">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5">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9">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10年5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1" table:formula="of:=SUM([.C8:.C11])" table:style-name="ce23">
            <text:p><text:s/>1<text:s/></text:p>
          </table:table-cell>
          <table:table-cell office:value-type="float" office:value="1" table:formula="of:=SUM([.D8:.D11])" table:style-name="ce33">
            <text:p><text:s/>1<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1" table:formula="of:=SUM([.G8:.G11])" table:style-name="ce33">
            <text:p><text:s/>1<text:s/></text:p>
          </table:table-cell>
          <table:table-cell office:value-type="float" office:value="1" table:formula="of:=SUM([.H8:.H11])" table:style-name="ce33">
            <text:p><text:s/>1<text:s/></text:p>
          </table:table-cell>
          <table:table-cell office:value-type="float" office:value="9000" table:formula="of:=SUM([.I8:.I11])" table:style-name="ce46">
            <text:p><text:s/>9,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9000" table:style-name="ce47">
            <text:p><text:s/>9,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1" table:style-name="ce27">
            <text:p><text:s/>1<text:s/></text:p>
          </table:table-cell>
          <table:table-cell office:value-type="float" office:value="1" table:style-name="ce37">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9000" table:style-name="ce48">
            <text:p><text:s/>9,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10年6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大雅分局.$A$1:大雅分局.$U$21" table:base-cell-address="大雅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07T05:19:29Z</meta:creation-date>
    <dc:date>2021-06-07T05:19:29Z</dc:date>
  </office:meta>
</office:document-meta>
</file>