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雅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雅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4" table:formula="of:=SUM([.F13:.BE14])" table:number-columns-spanned="4" table:number-rows-spanned="2" table:style-name="ce175">
            <text:p><text:s/>4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2" table:style-name="ce77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1" table:number-columns-spanned="2" table:number-rows-spanned="2" table:style-name="ce77">
            <text:p><text:s/>1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1 月6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5:42:15Z</meta:creation-date>
    <dc:date>2021-01-10T15:42:15Z</dc:date>
  </office:meta>
</office:document-meta>
</file>