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大雅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大雅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7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5" table:formula="of:=SUM([.F13:.BE14])" table:number-columns-spanned="4" table:number-rows-spanned="2" table:style-name="ce175">
            <text:p><text:s/>5<text:s/></text:p>
          </table:table-cell>
          <table:covered-table-cell table:number-columns-repeated="3"/>
          <table:table-cell office:value-type="float" office:value="5" table:number-columns-spanned="2" table:number-rows-spanned="2" table:style-name="ce175">
            <text:p><text:s/>5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 <text:s/>年8 <text:s text:c="2"/>月 4 <text:s/>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11:17Z</meta:creation-date>
    <dc:date>2021-08-09T06:11:17Z</dc:date>
  </office:meta>
</office:document-meta>
</file>