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6" table:number-columns-repeated="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大雅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8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4" table:formula="of:=SUM([.B11:.B25])" table:style-name="ce10">
            <text:p><text:s/>414<text:s/></text:p>
          </table:table-cell>
          <table:table-cell office:value-type="float" office:value="3" table:formula="of:=SUM([.C11:.C25])" table:style-name="ce14">
            <text:p><text:s/>3<text:s/></text:p>
          </table:table-cell>
          <table:table-cell office:value-type="float" office:value="6" table:formula="of:=SUM([.D11:.D25])" table:style-name="ce14">
            <text:p><text:s/>6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2" table:formula="of:=SUM([.F11:.F25])" table:style-name="ce14">
            <text:p><text:s/>2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19" table:formula="of:=SUM([.J11:.J25])" table:style-name="ce14">
            <text:p><text:s/>419<text:s/></text:p>
          </table:table-cell>
          <table:table-cell office:value-type="float" office:value="63" table:formula="of:=SUM([.K11:.K25])" table:style-name="ce14">
            <text:p><text:s/>63<text:s/></text:p>
          </table:table-cell>
          <table:table-cell office:value-type="float" office:value="42" table:formula="of:=SUM([.L11:.L25])" table:style-name="ce14">
            <text:p><text:s/>42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20" table:formula="of:=SUM([.O11:.O25])" table:style-name="ce14">
            <text:p><text:s/>20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20" table:formula="of:=SUM([.W11:.W25])" table:style-name="ce14">
            <text:p><text:s/>20<text:s/></text:p>
          </table:table-cell>
          <table:table-cell office:value-type="float" office:value="1" table:formula="of:=SUM([.X11:.X25])" table:style-name="ce14">
            <text:p><text:s/>1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formula="of:=SUM([.L16:.N16];[.W16:.X16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6]+[.P16])-[.Q16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6" table:formula="of:=SUM([.L18:.N18];[.W18:.X18])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3" table:formula="of:=SUM([.L19:.N19];[.W19:.X19])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9]+[.P19])-[.Q19]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formula="of:=SUM([.L22:.N22];[.W22:.X22])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7" table:formula="of:=SUM([.L23:.N23];[.W23:.X23])" table:style-name="ce16">
            <text:p><text:s/>2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9月2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本分局偵查隊依據警政知識聯網治安顧慮人口系統報表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46:52Z</meta:creation-date>
    <dc:date>2021-09-09T01:46:52Z</dc:date>
  </office:meta>
</office:document-meta>
</file>