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66.4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大雅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大雅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大雅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大雅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大雅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大雅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09年第4季 <text:s/>（10月至12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9年第4季 <text:s/>（10月至12月)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9年第4季 <text:s/>（10月至12月)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6">
          <table:table-cell table:style-name="ce3"/>
          <table:table-cell table:style-name="ce7"/>
          <table:table-cell office:value-type="string" table:style-name="ce3">
            <text:p>無事實可填報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table:style-name="ce14"/>
          <table:table-cell office:value-type="string" table:style-name="ce4">
            <text:p>無事實可填報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4"/>
          <table:table-cell office:value-type="string" table:style-name="ce4">
            <text:p>無事實可填報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10年1月4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2:13:29Z</meta:creation-date>
    <dc:date>2021-01-18T02:13:29Z</dc:date>
  </office:meta>
</office:document-meta>
</file>