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大雅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大雅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大雅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大雅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0">
            <text:p>中華民國109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9" table:formula="of:=(((((((((([.E8]+[.H8])+[.K8])+[.N8])+[.Q8])+[.U8])+[.X8])+[.AA8])+[.AD8])+[.AG8])+[.AJ8])+[.AM8]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formula="of:=[.L8]+[.M8]" table:style-name="ce1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9">
            <text:p>總 <text:s/>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10 <text:s/>年 1 月 19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28:15Z</meta:creation-date>
    <dc:date>2021-01-21T06:28:15Z</dc:date>
  </office:meta>
</office:document-meta>
</file>