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21315__20998__20301_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21315__20998__20301_" style:data-style-name="N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21315__20998__20301_" style:data-style-name="N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61">
            <text:p>臺中市大雅區公所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66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61">
            <text:p>11130-00-02-3</text:p>
          </table:table-cell>
          <table:covered-table-cell table:number-columns-repeated="3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2">
            <text:p>臺中市大雅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3">
            <text:p>中華民國109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59">
            <text:p>宗教別</text:p>
          </table:table-cell>
          <table:covered-table-cell/>
          <table:table-cell office:value-type="string" table:number-columns-spanned="8" table:number-rows-spanned="1" table:style-name="ce6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3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2">
            <text:p>登記別</text:p>
          </table:table-cell>
          <table:covered-table-cell/>
          <table:table-cell office:value-type="string" table:number-columns-spanned="3" table:number-rows-spanned="1" table:style-name="ce7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2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6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9">
            <text:p>私　建</text:p>
          </table:table-cell>
          <table:table-cell office:value-type="string" table:number-columns-spanned="1" table:number-rows-spanned="2" table:style-name="ce69">
            <text:p>公 <text:s/>建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2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33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0813.54" table:style-name="ce21">
            <text:p>20,813.54</text:p>
          </table:table-cell>
          <table:table-cell office:value-type="float" office:value="9346.75" table:number-columns-spanned="2" table:number-rows-spanned="1" table:style-name="ce72">
            <text:p>9,346.75</text:p>
          </table:table-cell>
          <table:covered-table-cell/>
          <table:table-cell office:value-type="float" office:value="44183.06" table:number-columns-spanned="2" table:number-rows-spanned="1" table:style-name="ce72">
            <text:p>44,183.06</text:p>
          </table:table-cell>
          <table:covered-table-cell/>
          <table:table-cell office:value-type="float" office:value="1172" table:style-name="ce28">
            <text:p>1,172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57">
            <text:p>佛教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921.46" table:style-name="ce22">
            <text:p>5,921.46</text:p>
          </table:table-cell>
          <table:table-cell office:value-type="float" office:value="1822.9" table:number-columns-spanned="2" table:number-rows-spanned="1" table:style-name="ce71">
            <text:p>1,822.90</text:p>
          </table:table-cell>
          <table:covered-table-cell/>
          <table:table-cell office:value-type="float" office:value="34108" table:number-columns-spanned="2" table:number-rows-spanned="1" table:style-name="ce71">
            <text:p>34,108.00</text:p>
          </table:table-cell>
          <table:covered-table-cell/>
          <table:table-cell office:value-type="float" office:value="30" table:style-name="ce24">
            <text:p>3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56">
            <text:p>道教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0993.08" table:style-name="ce22">
            <text:p>10,993.08</text:p>
          </table:table-cell>
          <table:table-cell office:value-type="float" office:value="6802.27" table:number-columns-spanned="2" table:number-rows-spanned="1" table:style-name="ce71">
            <text:p>6,802.27</text:p>
          </table:table-cell>
          <table:covered-table-cell/>
          <table:table-cell office:value-type="float" office:value="10075.06" table:number-columns-spanned="2" table:number-rows-spanned="1" table:style-name="ce71">
            <text:p>10,075.06</text:p>
          </table:table-cell>
          <table:covered-table-cell/>
          <table:table-cell office:value-type="float" office:value="982" table:style-name="ce24">
            <text:p>982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56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56">
            <text:p>理教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71" table:style-name="ce22">
            <text:p>771.00</text:p>
          </table:table-cell>
          <table:table-cell office:value-type="float" office:value="226.78" table:number-columns-spanned="2" table:number-rows-spanned="1" table:style-name="ce71">
            <text:p>226.78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92" table:style-name="ce24">
            <text:p>92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56">
            <text:p>一貫道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128" table:style-name="ce22">
            <text:p>3,128.00</text:p>
          </table:table-cell>
          <table:table-cell office:value-type="float" office:value="494.8" table:number-columns-spanned="2" table:number-rows-spanned="1" table:style-name="ce71">
            <text:p>494.80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68" table:style-name="ce24">
            <text:p>68</text:p>
          </table:table-cell>
          <table:table-cell table:number-columns-repeated="2" table:style-name="ce1"/>
          <table:table-cell table:style-name="ce15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56">
            <text:p>先天救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48">
            <text:p>天德聖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56">
            <text:p>軒轅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6">
            <text:p>天帝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6">
            <text:p>彌勒大道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6">
            <text:p>天道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6">
            <text:p>-</text:p>
          </table:table-cell>
          <table:covered-table-cell/>
          <table:table-cell office:value-type="float" office:value="0" table:number-columns-spanned="2" table:number-rows-spanned="1" table:style-name="ce36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9">
            <text:p>中華民國 110 年1 <text:s/>月 <text:s/>19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9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7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7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9:58:13Z</meta:creation-date>
    <dc:date>2021-01-27T09:58:13Z</dc:date>
  </office:meta>
</office:document-meta>
</file>