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雅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雅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69" table:formula="of:=SUM([.C9:.C13])" table:style-name="ce6">
            <text:p>69</text:p>
          </table:table-cell>
          <table:table-cell office:value-type="float" office:value="32" table:formula="of:=SUM([.D9:.D13])" table:style-name="ce6">
            <text:p>32</text:p>
          </table:table-cell>
          <table:table-cell office:value-type="float" office:value="37" table:formula="of:=SUM([.E9:.E13])" table:style-name="ce6">
            <text:p>37</text:p>
          </table:table-cell>
          <table:table-cell office:value-type="float" office:value="36" table:formula="of:=SUM([.F9:.F13])" table:style-name="ce6">
            <text:p>36</text:p>
          </table:table-cell>
          <table:table-cell office:value-type="float" office:value="20" table:formula="of:=SUM([.G9:.G13])" table:style-name="ce6">
            <text:p>20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33" table:formula="of:=SUM([.I9:.I13])" table:style-name="ce6">
            <text:p>33</text:p>
          </table:table-cell>
          <table:table-cell office:value-type="float" office:value="12" table:formula="of:=SUM([.J9:.J13])" table:style-name="ce6">
            <text:p>12</text:p>
          </table:table-cell>
          <table:table-cell office:value-type="float" office:value="21" table:formula="of:=SUM([.K9:.K13])" table:style-name="ce6">
            <text:p>21</text:p>
          </table:table-cell>
          <table:table-cell office:value-type="float" office:value="12" table:formula="of:=SUM([.L9:.L13])" table:style-name="ce6">
            <text:p>12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7" table:formula="of:=SUM([.N9:.N13])" table:style-name="ce6">
            <text:p>7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1" table:formula="of:=SUM([.P9:.P13])" table:style-name="ce6">
            <text:p>1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96" table:formula="of:=SUM([.V8:.Z13])" table:number-columns-spanned="1" table:number-rows-spanned="6" table:style-name="ce43">
            <text:p>196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196" table:number-columns-spanned="1" table:number-rows-spanned="6" table:style-name="ce40">
            <text:p>196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4" table:formula="of:=[.F9]+[.I9]" table:style-name="ce6">
            <text:p>14</text:p>
          </table:table-cell>
          <table:table-cell office:value-type="float" office:value="7" table:formula="of:=[.G9]+[.J9]" table:style-name="ce6">
            <text:p>7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1" table:formula="of:=[.F10]+[.I10]" table:style-name="ce6">
            <text:p>21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formula="of:=[.M10]+[.N10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0" table:formula="of:=[.F11]+[.I11]" table:style-name="ce6">
            <text:p>10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4" table:formula="of:=[.H11]+[.K11]" table:style-name="ce6">
            <text:p>4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of:=[.J11]+[.K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7" table:formula="of:=[.H12]+[.K12]" table:style-name="ce6">
            <text:p>7</text:p>
          </table:table-cell>
          <table:table-cell office:value-type="float" office:value="4" table:formula="of:=[.G12]+[.H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3" table:formula="of:=[.F13]+[.I13]" table:style-name="ce6">
            <text:p>13</text:p>
          </table:table-cell>
          <table:table-cell office:value-type="float" office:value="7" table:formula="of:=[.G13]+[.J13]" table:style-name="ce6">
            <text:p>7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M13]+[.N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10年 1 月 4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53:57Z</meta:creation-date>
    <dc:date>2021-01-14T10:53:57Z</dc:date>
  </office:meta>
</office:document-meta>
</file>