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雅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雅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1" table:formula="of:=SUM([.C9:.C13])" table:style-name="ce6">
            <text:p>71</text:p>
          </table:table-cell>
          <table:table-cell office:value-type="float" office:value="32" table:formula="of:=SUM([.D9:.D13])" table:style-name="ce6">
            <text:p>32</text:p>
          </table:table-cell>
          <table:table-cell office:value-type="float" office:value="39" table:formula="of:=SUM([.E9:.E13])" table:style-name="ce6">
            <text:p>39</text:p>
          </table:table-cell>
          <table:table-cell office:value-type="float" office:value="34" table:formula="of:=SUM([.F9:.F13])" table:style-name="ce6">
            <text:p>34</text:p>
          </table:table-cell>
          <table:table-cell office:value-type="float" office:value="18" table:formula="of:=SUM([.G9:.G13])" table:style-name="ce6">
            <text:p>18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37" table:formula="of:=SUM([.I9:.I13])" table:style-name="ce6">
            <text:p>37</text:p>
          </table:table-cell>
          <table:table-cell office:value-type="float" office:value="14" table:formula="of:=SUM([.J9:.J13])" table:style-name="ce6">
            <text:p>14</text:p>
          </table:table-cell>
          <table:table-cell office:value-type="float" office:value="23" table:formula="of:=SUM([.K9:.K13])" table:style-name="ce6">
            <text:p>23</text:p>
          </table:table-cell>
          <table:table-cell office:value-type="float" office:value="11" table:formula="of:=SUM([.L9:.L13])" table:style-name="ce6">
            <text:p>11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8" table:formula="of:=SUM([.N9:.N13])" table:style-name="ce6">
            <text:p>8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1" table:formula="of:=SUM([.P9:.P13])" table:style-name="ce6">
            <text:p>1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08" table:formula="of:=SUM([.V8:.Z13])" table:number-columns-spanned="1" table:number-rows-spanned="6" table:style-name="ce43">
            <text:p>108</text:p>
          </table:table-cell>
          <table:table-cell office:value-type="float" office:value="44" table:number-columns-spanned="1" table:number-rows-spanned="6" table:style-name="ce40">
            <text:p>44</text:p>
          </table:table-cell>
          <table:table-cell office:value-type="float" office:value="64" table:number-columns-spanned="1" table:number-rows-spanned="6" table:style-name="ce40">
            <text:p>64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7" table:formula="of:=[.F10]+[.I10]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formula="of:=[.M10]+[.N10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1" table:formula="of:=[.F11]+[.I11]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of:=[.J11]+[.K11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formula="of:=[.F13]+[.I13]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7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1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45:39Z</meta:creation-date>
    <dc:date>2021-07-09T02:45:39Z</dc:date>
  </office:meta>
</office:document-meta>
</file>