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神岡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神岡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9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7" table:number-rows-spanned="1" table:style-name="ce44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7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4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4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23" table:formula="of:=SUM([.C8:.E8])" table:style-name="ce9">
            <text:p>23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66" table:formula="of:=SUM([.G8:.H8])" table:style-name="ce9">
            <text:p>6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30" table:formula="of:=SUM([.J8:.K8])" table:style-name="ce9">
            <text:p>30<text:s/>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3">
            <text:p>9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10年1月15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1:20:54Z</meta:creation-date>
    <dc:date>2021-01-18T01:20:54Z</dc:date>
  </office:meta>
</office:document-meta>
</file>