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神岡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神岡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66" table:style-name="ce16">
            <text:p>66</text:p>
          </table:table-cell>
          <table:table-cell office:value-type="float" office:value="199" table:style-name="ce16">
            <text:p>199</text:p>
          </table:table-cell>
          <table:table-cell office:value-type="float" office:value="671772" table:style-name="ce16">
            <text:p>671,772</text:p>
          </table:table-cell>
          <table:table-cell office:value-type="float" office:value="7" table:formula="of:=SUM([.F10];[.F16])" table:style-name="ce26">
            <text:p>7</text:p>
          </table:table-cell>
          <table:table-cell office:value-type="float" office:value="21" table:formula="of:=SUM([.G10];[.G16])" table:style-name="ce26">
            <text:p>21</text:p>
          </table:table-cell>
          <table:table-cell office:value-type="float" office:value="248132" table:formula="of:=SUM([.H10];[.H16])" table:style-name="ce26">
            <text:p>248,132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9" table:formula="of:=SUM([.O10];[.O16])" table:style-name="ce26">
            <text:p>59</text:p>
          </table:table-cell>
          <table:table-cell office:value-type="float" office:value="178" table:formula="of:=SUM([.P10];[.P16])" table:style-name="ce26">
            <text:p>178</text:p>
          </table:table-cell>
          <table:table-cell office:value-type="float" office:value="423640" table:formula="of:=SUM([.Q10];[.Q16])" table:style-name="ce26">
            <text:p>423,6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49980" table:style-name="ce16">
            <text:p>49,9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" table:formula="of:=SUM([.O11];[.O14:.O15])" table:style-name="ce27">
            <text:p>7</text:p>
          </table:table-cell>
          <table:table-cell office:value-type="float" office:value="21" table:formula="of:=SUM([.P11];[.P14:.P15])" table:style-name="ce27">
            <text:p>21</text:p>
          </table:table-cell>
          <table:table-cell office:value-type="float" office:value="49980" table:formula="of:=SUM([.Q11];[.Q14:.Q15])" table:style-name="ce27">
            <text:p>49,9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49980" table:style-name="ce16">
            <text:p>49,9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formula="of:=SUM([.O12:.O13])" table:style-name="ce28">
            <text:p>7</text:p>
          </table:table-cell>
          <table:table-cell office:value-type="float" office:value="21" table:formula="of:=SUM([.P12:.P13])" table:style-name="ce28">
            <text:p>21</text:p>
          </table:table-cell>
          <table:table-cell office:value-type="float" office:value="49980" table:formula="of:=SUM([.Q12:.Q13])" table:style-name="ce28">
            <text:p>49,9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49980" table:style-name="ce16">
            <text:p>49,9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49980" table:style-name="ce34">
            <text:p>49,9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9" table:style-name="ce16">
            <text:p>59</text:p>
          </table:table-cell>
          <table:table-cell office:value-type="float" office:value="178" table:style-name="ce16">
            <text:p>178</text:p>
          </table:table-cell>
          <table:table-cell office:value-type="float" office:value="621792" table:style-name="ce16">
            <text:p>621,792</text:p>
          </table:table-cell>
          <table:table-cell office:value-type="float" office:value="7" table:formula="of:=SUM([.F17];[.F20:.F21])" table:style-name="ce27">
            <text:p>7</text:p>
          </table:table-cell>
          <table:table-cell office:value-type="float" office:value="21" table:formula="of:=SUM([.G17];[.G20:.G21])" table:style-name="ce27">
            <text:p>21</text:p>
          </table:table-cell>
          <table:table-cell office:value-type="float" office:value="248132" table:formula="of:=SUM([.H17];[.H20:.H21])" table:style-name="ce27">
            <text:p>248,13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2" table:formula="of:=SUM([.O17];[.O20:.O21])" table:style-name="ce27">
            <text:p>52</text:p>
          </table:table-cell>
          <table:table-cell office:value-type="float" office:value="157" table:formula="of:=SUM([.P17];[.P20:.P21])" table:style-name="ce27">
            <text:p>157</text:p>
          </table:table-cell>
          <table:table-cell office:value-type="float" office:value="373660" table:formula="of:=SUM([.Q17];[.Q20:.Q21])" table:style-name="ce27">
            <text:p>373,6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59" table:style-name="ce16">
            <text:p>59</text:p>
          </table:table-cell>
          <table:table-cell office:value-type="float" office:value="178" table:style-name="ce16">
            <text:p>178</text:p>
          </table:table-cell>
          <table:table-cell office:value-type="float" office:value="621792" table:style-name="ce16">
            <text:p>621,792</text:p>
          </table:table-cell>
          <table:table-cell office:value-type="float" office:value="7" table:style-name="ce28">
            <text:p>7</text:p>
          </table:table-cell>
          <table:table-cell office:value-type="float" office:value="21" table:formula="of:=SUM([.G18:.G19])" table:style-name="ce28">
            <text:p>21</text:p>
          </table:table-cell>
          <table:table-cell office:value-type="float" office:value="248132" table:formula="of:=SUM([.H18:.H19])" table:style-name="ce28">
            <text:p>248,13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2" table:formula="of:=SUM([.O18:.O19])" table:style-name="ce28">
            <text:p>52</text:p>
          </table:table-cell>
          <table:table-cell office:value-type="float" office:value="157" table:formula="of:=SUM([.P18:.P19])" table:style-name="ce28">
            <text:p>157</text:p>
          </table:table-cell>
          <table:table-cell office:value-type="float" office:value="373660" table:formula="of:=SUM([.Q18:.Q19])" table:style-name="ce28">
            <text:p>373,6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6" table:style-name="ce16">
            <text:p>56</text:p>
          </table:table-cell>
          <table:table-cell office:value-type="float" office:value="169" table:style-name="ce16">
            <text:p>169</text:p>
          </table:table-cell>
          <table:table-cell office:value-type="float" office:value="563724" table:style-name="ce16">
            <text:p>563,724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204344" table:style-name="ce31">
            <text:p>204,34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0" table:style-name="ce34">
            <text:p>50</text:p>
          </table:table-cell>
          <table:table-cell office:value-type="float" office:value="151" table:style-name="ce34">
            <text:p>151</text:p>
          </table:table-cell>
          <table:table-cell office:value-type="float" office:value="359380" table:style-name="ce34">
            <text:p>359,3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58068" table:style-name="ce16">
            <text:p>58,06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 110 年 01 月 03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16:10Z</meta:creation-date>
    <dc:date>2021-01-13T12:16:10Z</dc:date>
  </office:meta>
</office:document-meta>
</file>