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61" table:style-name="ce15">
            <text:p>61</text:p>
          </table:table-cell>
          <table:table-cell office:value-type="float" office:value="189" table:style-name="ce15">
            <text:p>189</text:p>
          </table:table-cell>
          <table:table-cell office:value-type="float" office:value="517096" table:style-name="ce15">
            <text:p>517,096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7576" table:style-name="ce24">
            <text:p>87,57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9" table:style-name="ce24">
            <text:p>59</text:p>
          </table:table-cell>
          <table:table-cell office:value-type="float" office:value="183" table:style-name="ce24">
            <text:p>183</text:p>
          </table:table-cell>
          <table:table-cell office:value-type="float" office:value="429520" table:style-name="ce24">
            <text:p>429,5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52800" table:style-name="ce15">
            <text:p>52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52800" table:style-name="ce25">
            <text:p>52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52800" table:style-name="ce15">
            <text:p>52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52800" table:style-name="ce26">
            <text:p>52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52800" table:style-name="ce15">
            <text:p>52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52800" table:style-name="ce32">
            <text:p>52,8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3" table:style-name="ce15">
            <text:p>53</text:p>
          </table:table-cell>
          <table:table-cell office:value-type="float" office:value="167" table:style-name="ce15">
            <text:p>167</text:p>
          </table:table-cell>
          <table:table-cell office:value-type="float" office:value="464296" table:style-name="ce15">
            <text:p>464,29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7576" table:style-name="ce25">
            <text:p>87,5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1" table:style-name="ce25">
            <text:p>51</text:p>
          </table:table-cell>
          <table:table-cell office:value-type="float" office:value="161" table:style-name="ce25">
            <text:p>161</text:p>
          </table:table-cell>
          <table:table-cell office:value-type="float" office:value="376720" table:style-name="ce25">
            <text:p>376,7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3" table:style-name="ce15">
            <text:p>53</text:p>
          </table:table-cell>
          <table:table-cell office:value-type="float" office:value="167" table:style-name="ce15">
            <text:p>167</text:p>
          </table:table-cell>
          <table:table-cell office:value-type="float" office:value="464296" table:style-name="ce15">
            <text:p>464,29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7576" table:style-name="ce26">
            <text:p>87,5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1" table:style-name="ce26">
            <text:p>51</text:p>
          </table:table-cell>
          <table:table-cell office:value-type="float" office:value="161" table:style-name="ce26">
            <text:p>161</text:p>
          </table:table-cell>
          <table:table-cell office:value-type="float" office:value="376720" table:style-name="ce26">
            <text:p>376,7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style-name="ce15">
            <text:p>51</text:p>
          </table:table-cell>
          <table:table-cell office:value-type="float" office:value="161" table:style-name="ce15">
            <text:p>161</text:p>
          </table:table-cell>
          <table:table-cell office:value-type="float" office:value="449896" table:style-name="ce15">
            <text:p>449,89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7576" table:style-name="ce29">
            <text:p>87,5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9" table:style-name="ce32">
            <text:p>49</text:p>
          </table:table-cell>
          <table:table-cell office:value-type="float" office:value="155" table:style-name="ce32">
            <text:p>155</text:p>
          </table:table-cell>
          <table:table-cell office:value-type="float" office:value="362320" table:style-name="ce32">
            <text:p>362,3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400" table:style-name="ce32">
            <text:p>14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110年4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9:44:18Z</meta:creation-date>
    <dc:date>2021-04-16T09:44:18Z</dc:date>
  </office:meta>
</office:document-meta>
</file>