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神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神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91" table:formula="of:=SUM([.C9:.C13])" table:style-name="ce6">
            <text:p>91</text:p>
          </table:table-cell>
          <table:table-cell office:value-type="float" office:value="49" table:formula="of:=SUM([.D9:.D13])" table:style-name="ce6">
            <text:p>49</text:p>
          </table:table-cell>
          <table:table-cell office:value-type="float" office:value="42" table:formula="of:=SUM([.E9:.E13])" table:style-name="ce6">
            <text:p>42</text:p>
          </table:table-cell>
          <table:table-cell office:value-type="float" office:value="33" table:formula="of:=SUM([.F9:.F13])" table:style-name="ce6">
            <text:p>33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58" table:formula="of:=SUM([.I9:.I13])" table:style-name="ce6">
            <text:p>58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32" table:formula="of:=SUM([.K9:.K13])" table:style-name="ce6">
            <text:p>32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82" table:formula="of:=SUM([.V8:.Z13])" table:number-columns-spanned="1" table:number-rows-spanned="6" table:style-name="ce42">
            <text:p>582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582" table:number-columns-spanned="1" table:number-rows-spanned="6" table:style-name="ce41">
            <text:p>582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年 1 月7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48:11Z</meta:creation-date>
    <dc:date>2021-01-14T10:48:11Z</dc:date>
  </office:meta>
</office:document-meta>
</file>